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66
      <text:tab/>GEWIJZIGDE MOTIE VAN HET LID VAN OOSTERHOUT TER VERVANGING VAN DIE GEDRUKT ONDER NR. 654</text:h>
      <text:p text:style-name="ifm_p_ifm">Voorgesteld 2 juni 2026</text:p>
      <text:p text:style-name="ifm_p_mt.3.76mm_ifm">De Kamer,</text:p>
      <text:p text:style-name="ifm_p_mt.3.76mm_ifm">gehoord de beraadslaging,</text:p>
      <text:p text:style-name="ifm_p_mt.3.76mm_ifm">overwegende dat netcongestie het verdienvermogen van Nederland ondermijnt;</text:p>
      <text:p text:style-name="ifm_p_mt.3.76mm_ifm">overwegende dat uitbreiding van opslagcapaciteit ertoe kan bijdragen dat meer woningen en bedrijven een aansluiting kunnen verkrijgen;</text:p>
      <text:p text:style-name="ifm_p_mt.3.76mm_ifm">constaterende dat nieuw batterijnoodvermogen op Rijkslocaties kan helpen netcongestie te verminderen;</text:p>
      <text:p text:style-name="ifm_p_mt.3.76mm_ifm">verzoekt de regering om tegen Prinsjesdag te onderzoeken hoe meerdere proefopstellingen met batterijvermogen mogelijk gemaakt kunnen worden;</text:p>
      <text:p text:style-name="ifm_p_mt.3.76mm_ifm">en verzoekt de regering daarbij dat bijkomend vermogen prioritair in te zetten om die regio's te ondersteunen die het zwaarst door netcongestie getroffen zijn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 (gewijzigd/nader); Gewijzigde motie van het lid Van Oosterhout over onderzoeken hoe meerdere proefopstellingen met batterijvermogen mogelijk gemaakt kunnen worden (t.v.v. 29023-654)</dc:title>
    <meta:user-defined meta:name="OVERHEIDop.ParlID/DC.identifier">kst-29023-666</meta:user-defined>
    <meta:user-defined meta:name="OVERHEIDop.ondernummer">666</meta:user-defined>
    <meta:user-defined meta:name="DCTERMS.W3CDTF/DCTERMS.available">2026-06-03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an Oosterhout over onderzoeken hoe meerdere proefopstellingen met batterijvermogen mogelijk gemaakt kunnen worden (t.v.v. 29023-654)</meta:user-defined>
    <meta:user-defined meta:name="OVERHEIDop.indiener">A.S. van Oosterhou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2</meta:user-defined>
    <meta:user-defined meta:name="DC.title">Voorzienings- en leveringszekerheid energie; Motie (gewijzigd/nader); Gewijzigde motie van het lid Van Oosterhout over onderzoeken hoe meerdere proefopstellingen met batterijvermogen mogelijk gemaakt kunnen worden (t.v.v. 29023-65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