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6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63
      <text:tab/>MOTIE VAN HET LID JUMELET C.S.</text:h>
      <text:p text:style-name="ifm_p_ifm">Voorgesteld 27 mei 2026</text:p>
      <text:p text:style-name="ifm_p_mt.3.76mm_ifm">De Kamer,</text:p>
      <text:p text:style-name="ifm_p_mt.3.76mm_ifm">gehoord de beraadslaging,</text:p>
      <text:p text:style-name="ifm_p_mt.3.76mm_ifm">constaterende dat het aanpakken van netcongestie de hoogste prioriteit heeft;</text:p>
      <text:p text:style-name="ifm_p_mt.3.76mm_ifm">overwegende dat soepele vergunningseisen kunnen zorgen voor versnelling van energieprojecten en netcongestie sneller op kunnen lossen;</text:p>
      <text:p text:style-name="ifm_p_mt.3.76mm_ifm">verzoekt de regering om vergunningsvrije netuitbreiding binnen de grenzen van bestaande transformatorstations mogelijk te maken,</text:p>
      <text:p text:style-name="ifm_p_mt.3.76mm_ifm">en gaat over tot de orde van de dag.</text:p>
      <text:p text:style-name="ifm_p_mt.3.76mm_ifm">Jumelet</text:p>
      <text:p text:style-name="ifm_p_ifm">Müller</text:p>
      <text:p text:style-name="ifm_p_ifm">Klos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Jumelet c.s. over het mogelijk maken van vergunningsvrije netuitbreiding binnen de grenzen van bestaande transformatorstations</dc:title>
    <meta:user-defined meta:name="OVERHEIDop.ParlID/DC.identifier">kst-29023-663</meta:user-defined>
    <meta:user-defined meta:name="OVERHEIDop.ondernummer">663</meta:user-defined>
    <meta:user-defined meta:name="DCTERMS.W3CDTF/DCTERMS.available">2026-05-28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umelet c.s. over het mogelijk maken van vergunningsvrije netuitbreiding binnen de grenzen van bestaande transformatorstations</meta:user-defined>
    <meta:user-defined meta:name="OVERHEIDop.indiener">P.A. Grinwis</meta:user-defined>
    <meta:user-defined meta:name="OVERHEIDop.indiener">F.C.O. Klos</meta:user-defined>
    <meta:user-defined meta:name="OVERHEIDop.indiener">A.S. Müller</meta:user-defined>
    <meta:user-defined meta:name="OVERHEIDop.indiener">H.G. Jumelet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7</meta:user-defined>
    <meta:user-defined meta:name="DC.title">Voorzienings- en leveringszekerheid energie; Motie; Motie van het lid Jumelet c.s. over het mogelijk maken van vergunningsvrije netuitbreiding binnen de grenzen van bestaande transformatorstatio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