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62
      <text:tab/>MOTIE VAN HET LID FLACH</text:h>
      <text:p text:style-name="ifm_p_ifm">Voorgesteld 27 mei 2026</text:p>
      <text:p text:style-name="ifm_p_mt.3.76mm_ifm">De Kamer,</text:p>
      <text:p text:style-name="ifm_p_mt.3.76mm_ifm">gehoord de beraadslaging,</text:p>
      <text:p text:style-name="ifm_p_mt.3.76mm_ifm">constaterende dat de ruimte om middels tijdelijke flexibiliteitsoplossingen in congestiegebieden alsnog woningbouwprojecten, bouwplaatsvoorzieningen of laadpleinen voor transportbedrijven aan te sluiten op het net beperkt is;</text:p>
      <text:p text:style-name="ifm_p_mt.3.76mm_ifm">overwegende dat flexibele contractvormen en groepscontracten nu niet goed toepasbaar zijn op genoemde projecten, en dat geen ruimte gegeven wordt voor het beoordelen van tijdelijke netondersteunende oplossingen, zoals batterijen, wkk's of laadvoorzieningen, als congestiemaatregel in plaats van een reguliere netaanvraag;</text:p>
      <text:p text:style-name="ifm_p_mt.3.76mm_ifm">van mening dat alles op alles gezet moet worden om met behulp van tijdelijke flexibiliteitsoplossingen ook in congestiegebieden (woning)bouw- en verduurzamingsprojecten zo veel mogelijk door te kunnen laten gaan, binnen en buiten de FGU-regio;</text:p>
      <text:p text:style-name="ifm_p_mt.3.76mm_ifm">verzoekt de regering in overleg met ACM, netbeheerders en marktpartijen te verkennen welke juridische knelpunten er zijn voor tijdelijke flexibiliteitsoplossingen ten behoeve van woningbouwprojecten, bouwplaatsvoorzieningen en laadpleinen in congestiegebieden, deze knelpunten op te lossen zodat netbeheerders dergelijke flexibele en netondersteunende oplossingen kunnen toelaten of contracteren, mits deze aantoonbaar congestieverzachtend werken, en de Kamer hierover binnen vier maanden te inform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62<text:tab/><text:page-number text:select-page="current"/></text:p>
      </style:footer>
    </style:master-page>
    <style:master-page xmlns:sdu-fn="http://schema.sdu.nl/2011/07/functions" style:name="Landscape" style:page-layout-name="landscape-margin-text">
      <style:footer>
        <text:p text:style-name="footer">Tweede Kamer, vergaderjaar 2025-2026, 29 023,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Flach over juridische knelpunten voor tijdelijke flexibiliteitsoplossingen in congestiegebieden verkennen en oplossen</dc:title>
    <meta:user-defined meta:name="OVERHEIDop.ParlID/DC.identifier">kst-29023-662</meta:user-defined>
    <meta:user-defined meta:name="OVERHEIDop.ondernummer">662</meta:user-defined>
    <meta:user-defined meta:name="DCTERMS.W3CDTF/DCTERMS.available">2026-05-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Flach over juridische knelpunten voor tijdelijke flexibiliteitsoplossingen in congestiegebieden verkennen en oplossen</meta:user-defined>
    <meta:user-defined meta:name="OVERHEIDop.indiener">A.J. Flach</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zienings- en leveringszekerheid energie; Motie; Motie van het lid Flach over juridische knelpunten voor tijdelijke flexibiliteitsoplossingen in congestiegebieden verkennen en op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