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61
      <text:tab/>MOTIE VAN DE LEDEN MOINAT EN HEUTINK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constaterende dat het elektriciteitsnet in Nederland vastloopt vanwege een tekort aan regelbaar vermogen;</text:p>
      <text:p text:style-name="ifm_p_mt.3.76mm_ifm">overwegende dat energiebronnen zoals wind- en zonne-energie afhankelijk zijn van weersomstandigheden en daardoor niet continu beschikbaar zijn;</text:p>
      <text:p text:style-name="ifm_p_mt.3.76mm_ifm">overwegende dat stabiele en regelbare energiebronnen zoals kernenergie noodzakelijk zijn om heel Nederland te kunnen voorzien van stabiele en betaalbare stroom;</text:p>
      <text:p text:style-name="ifm_p_mt.3.76mm_ifm">verzoekt de regering alleen te investeren in energiebronnen die niet afhankelijk zijn van wind of zon en kunnen bijdragen aan het tekort aan regelbaar vermogen, zoals kernenergie,</text:p>
      <text:p text:style-name="ifm_p_mt.3.76mm_ifm">en gaat over tot de orde van de dag.</text:p>
      <text:p text:style-name="ifm_p_mt.3.76mm_ifm">Moinat</text:p>
      <text:p text:style-name="ifm_p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Moinat en Heutink over alleen investeren in energiebronnen die niet afhankelijk zijn van wind of zon</dc:title>
    <meta:user-defined meta:name="OVERHEIDop.ParlID/DC.identifier">kst-29023-661</meta:user-defined>
    <meta:user-defined meta:name="OVERHEIDop.ondernummer">661</meta:user-defined>
    <meta:user-defined meta:name="DCTERMS.W3CDTF/DCTERMS.available">2026-05-28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oinat en Heutink over alleen investeren in energiebronnen die niet afhankelijk zijn van wind of zon</meta:user-defined>
    <meta:user-defined meta:name="OVERHEIDop.indiener">H.D. Heutink</meta:user-defined>
    <meta:user-defined meta:name="OVERHEIDop.indiener">N. Moinat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Voorzienings- en leveringszekerheid energie; Motie; Motie van de leden Moinat en Heutink over alleen investeren in energiebronnen die niet afhankelijk zijn van wind of z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