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60
      <text:tab/>MOTIE VAN DE LEDEN KLOS EN MÜLLER</text:h>
      <text:p text:style-name="ifm_p_ifm">Voorgesteld 27 mei 2026</text:p>
      <text:p text:style-name="ifm_p_mt.3.76mm_ifm">De Kamer,</text:p>
      <text:p text:style-name="ifm_p_mt.3.76mm_ifm">gehoord de beraadslaging,</text:p>
      <text:p text:style-name="ifm_p_mt.3.76mm_ifm">constaterende dat netcongestie Nederland miljarden kost doordat investeringen stilvallen, woningbouw vertraagt en bedrijven niet kunnen verduurzamen;</text:p>
      <text:p text:style-name="ifm_p_mt.3.76mm_ifm">constaterende dat snelle uitbreiding van de elektriciteitsinfrastructuur noodzakelijk is voor een sterk, duurzaam en onafhankelijk Nederland;</text:p>
      <text:p text:style-name="ifm_p_mt.3.76mm_ifm">overwegende dat de Crisiswet netcongestie bedoeld is om doorbraken mogelijk te maken en onnodige vertraging tegen te gaan;</text:p>
      <text:p text:style-name="ifm_p_mt.3.76mm_ifm">verzoekt de regering de Crisiswet netcongestie uiterlijk deze zomer te presenteren, met voorstellen voor onder andere versnelde beroepsprocedures, ruimere mogelijkheden voor vergunningsvrije activiteiten, het centraliseren van bevoegd gezag bij alle projecten van nationaal belang en snellere implementatie van Europese wet- en regelgeving, en daarbij ook de voor- en nadelen van het invoeren van een lex silencio positivo (oftewel, wie zwijgt stemt toe) bij vergunningsprocedures voor energie-infrastructuur inzichtelijk te maken,</text:p>
      <text:p text:style-name="ifm_p_mt.3.76mm_ifm">en gaat over tot de orde van de dag.</text:p>
      <text:p text:style-name="ifm_p_mt.3.76mm_ifm">Klos</text:p>
      <text:p text:style-name="ifm_p_ifm">Mü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60<text:tab/><text:page-number text:select-page="current"/></text:p>
      </style:footer>
    </style:master-page>
    <style:master-page xmlns:sdu-fn="http://schema.sdu.nl/2011/07/functions" style:name="Landscape" style:page-layout-name="landscape-margin-text">
      <style:footer>
        <text:p text:style-name="footer">Tweede Kamer, vergaderjaar 2025-2026, 29 023, nr. 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de leden Klos en Müller over de Crisiswet netcongestie uiterlijk deze zomer presenteren</dc:title>
    <meta:user-defined meta:name="OVERHEIDop.ParlID/DC.identifier">kst-29023-660</meta:user-defined>
    <meta:user-defined meta:name="OVERHEIDop.ondernummer">660</meta:user-defined>
    <meta:user-defined meta:name="DCTERMS.W3CDTF/DCTERMS.available">2026-05-28</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de leden Klos en Müller over de Crisiswet netcongestie uiterlijk deze zomer presenteren</meta:user-defined>
    <meta:user-defined meta:name="OVERHEIDop.indiener">A.S. Müller</meta:user-defined>
    <meta:user-defined meta:name="OVERHEIDop.indiener">F.C.O. Klos</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Voorzienings- en leveringszekerheid energie; Motie; Motie van de leden Klos en Müller over de Crisiswet netcongestie uiterlijk deze zomer presen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