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9
      <text:tab/>MOTIE VAN HET LID VERMEER</text:h>
      <text:p text:style-name="ifm_p_ifm">Voorgesteld 27 mei 2026</text:p>
      <text:p text:style-name="ifm_p_mt.3.76mm_ifm">De Kamer,</text:p>
      <text:p text:style-name="ifm_p_mt.3.76mm_ifm">gehoord de beraadslaging,</text:p>
      <text:p text:style-name="ifm_p_mt.3.76mm_ifm">overwegende dat netbewuste nieuwbouw vraagt om extra investeringen in flexibiliteit, zoals opslag, slimme sturing en collectieve systemen;</text:p>
      <text:p text:style-name="ifm_p_mt.3.76mm_ifm">constaterende dat deze extra investeringen maatschappelijke baten opleveren, maar niet altijd terug te verdienen zijn op projectniveau en deze meerkosten zich moeilijk verhouden tot de politieke wens om meer betaalbaar te bouwen;</text:p>
      <text:p text:style-name="ifm_p_mt.3.76mm_ifm">verzoekt de regering om te komen tot een structurele financierings- of stimuleringsregeling voor netbewuste nieuwbouw;</text:p>
      <text:p text:style-name="ifm_p_mt.3.76mm_ifm">verzoekt de regering hierbij te borgen dat meerkosten voor flexibiliteit niet volledig bij ontwikkelaars of bewoners terechtkomen, maar mede worden gedragen vanuit de maatschappelijke systeembaten, zoals efficiënter netgebruik, beperking van netverzwaring en versnelling van woningbouw,</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9<text:tab/><text:page-number text:select-page="current"/></text:p>
      </style:footer>
    </style:master-page>
    <style:master-page xmlns:sdu-fn="http://schema.sdu.nl/2011/07/functions" style:name="Landscape" style:page-layout-name="landscape-margin-text">
      <style:footer>
        <text:p text:style-name="footer">Tweede Kamer, vergaderjaar 2025-2026, 29 023,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ermeer over een structurele financierings- of stimuleringsregeling voor netbewuste nieuwbouw</dc:title>
    <meta:user-defined meta:name="OVERHEIDop.ParlID/DC.identifier">kst-29023-659</meta:user-defined>
    <meta:user-defined meta:name="OVERHEIDop.ondernummer">659</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ermeer over een structurele financierings- of stimuleringsregeling voor netbewuste nieuwbouw</meta:user-defined>
    <meta:user-defined meta:name="OVERHEIDop.indiener">H. Verme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Vermeer over een structurele financierings- of stimuleringsregeling voor netbewuste nieuw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