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6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58
      <text:tab/>MOTIE VAN HET LID VERMEER</text:h>
      <text:p text:style-name="ifm_p_ifm">Voorgesteld 27 mei 2026</text:p>
      <text:p text:style-name="ifm_p_mt.3.76mm_ifm">De Kamer,</text:p>
      <text:p text:style-name="ifm_p_mt.3.76mm_ifm">gehoord de beraadslaging,</text:p>
      <text:p text:style-name="ifm_p_mt.3.76mm_ifm">overwegende dat netbewuste nieuwbouw kan bijdragen aan het verlagen van piekbelasting op het elektriciteitsnet;</text:p>
      <text:p text:style-name="ifm_p_mt.3.76mm_ifm">constaterende dat onzekerheid over de beschikbaarheid en timing van netaansluitingen een belangrijk knelpunt vormt voor woningbouwprojecten;</text:p>
      <text:p text:style-name="ifm_p_mt.3.76mm_ifm">overwegende dat het flexibel gebruik van het net als gevolg van netbewuste bouw niet mag leiden tot extra ontwikkelrisico's voor woningbouw;</text:p>
      <text:p text:style-name="ifm_p_mt.3.76mm_ifm">verzoekt de regering om samen met ACM, netbeheerders, provincies, gemeenten en marktpartijen te komen tot een systeem van vroegtijdige capaciteitsreservering met aansluitzekerheid voor woningbouwprojecten en experimenteerruimte voor netbewuste gebiedsontwikkelingen, gericht op opschaalbare werkwijzen;</text:p>
      <text:p text:style-name="ifm_p_mt.3.76mm_ifm">verzoekt de regering hierbij te zorgen voor duidelijke afspraken over voorwaarden, fasering, beschikbare capaciteit, uitvoerbaarheid en betaalbaarheid,</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58<text:tab/><text:page-number text:select-page="current"/></text:p>
      </style:footer>
    </style:master-page>
    <style:master-page xmlns:sdu-fn="http://schema.sdu.nl/2011/07/functions" style:name="Landscape" style:page-layout-name="landscape-margin-text">
      <style:footer>
        <text:p text:style-name="footer">Tweede Kamer, vergaderjaar 2025-2026, 29 023, nr. 6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Vermeer over een systeem van vroegtijdige capaciteitsreservering met aansluitzekerheid voor woningbouwprojecten en experimenteerruimte voor netbewuste gebiedsontwikkelingen</dc:title>
    <meta:user-defined meta:name="OVERHEIDop.ParlID/DC.identifier">kst-29023-658</meta:user-defined>
    <meta:user-defined meta:name="OVERHEIDop.ondernummer">658</meta:user-defined>
    <meta:user-defined meta:name="DCTERMS.W3CDTF/DCTERMS.available">2026-05-28</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het lid Vermeer over een systeem van vroegtijdige capaciteitsreservering met aansluitzekerheid voor woningbouwprojecten en experimenteerruimte voor netbewuste gebiedsontwikkelingen</meta:user-defined>
    <meta:user-defined meta:name="OVERHEIDop.indiener">H. Vermeer</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7</meta:user-defined>
    <meta:user-defined meta:name="DC.title">Voorzienings- en leveringszekerheid energie; Motie; Motie van het lid Vermeer over een systeem van vroegtijdige capaciteitsreservering met aansluitzekerheid voor woningbouwprojecten en experimenteerruimte voor netbewuste gebiedsontwikk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