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57
      <text:tab/>MOTIE VAN HET LID MÜLLER C.S.</text:h>
      <text:p text:style-name="ifm_p_ifm">Voorgesteld 27 mei 2026</text:p>
      <text:p text:style-name="ifm_p_mt.3.76mm_ifm">De Kamer,</text:p>
      <text:p text:style-name="ifm_p_mt.3.76mm_ifm">gehoord de beraadslaging,</text:p>
      <text:p text:style-name="ifm_p_mt.3.76mm_ifm">constaterende dat door beter gebruik te maken van flexibiliteit bij industriële bedrijvigheid extra ruimte op het elektriciteitsnet kan worden gecreëerd;</text:p>
      <text:p text:style-name="ifm_p_mt.3.76mm_ifm">overwegende dat in de FGU-regio decentrale overheden een belangrijke rol hebben gespeeld bij het identificeren en benaderen van geschikte partijen om flexibiliteit beschikbaar te stellen;</text:p>
      <text:p text:style-name="ifm_p_mt.3.76mm_ifm">overwegende dat de decentrale overheden hierbij onvoldoende concreet inzicht hebben in de kansen en daadwerkelijke contracteringsmogelijkheden bij bedrijven;</text:p>
      <text:p text:style-name="ifm_p_mt.3.76mm_ifm">verzoekt de regering met de netbeheerders de beschikbare flexibiliteitspotentie en de mogelijkheden voor contractering in kaart te brengen;</text:p>
      <text:p text:style-name="ifm_p_mt.3.76mm_ifm">verzoekt de regering om vervolgens met netbeheerders, decentrale overheden en ondernemers samen te werken om zo veel mogelijk van de beschikbare flexibiliteitspotentie daadwerkelijk te contracteren, de (juridische) belemmeringen daarvoor weg te nemen, en de Kamer hier voor het einde van het jaar over te informeren,</text:p>
      <text:p text:style-name="ifm_p_mt.3.76mm_ifm">en gaat over tot de orde van de dag.</text:p>
      <text:p text:style-name="ifm_p_mt.3.76mm_ifm">Müller</text:p>
      <text:p text:style-name="ifm_p_ifm">Klos</text:p>
      <text:p text:style-name="ifm_p_ifm">Jumelet</text:p>
      <text:p text:style-name="ifm_p_ifm">Van den Ber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57<text:tab/><text:page-number text:select-page="current"/></text:p>
      </style:footer>
    </style:master-page>
    <style:master-page xmlns:sdu-fn="http://schema.sdu.nl/2011/07/functions" style:name="Landscape" style:page-layout-name="landscape-margin-text">
      <style:footer>
        <text:p text:style-name="footer">Tweede Kamer, vergaderjaar 2025-2026, 29 023,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Müller c.s. over de beschikbare flexibiliteitspotentie en de mogelijkheden voor contractering bij industriële bedrijvigheid in kaart brengen</dc:title>
    <meta:user-defined meta:name="OVERHEIDop.ParlID/DC.identifier">kst-29023-657</meta:user-defined>
    <meta:user-defined meta:name="OVERHEIDop.ondernummer">657</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Müller c.s. over de beschikbare flexibiliteitspotentie en de mogelijkheden voor contractering bij industriële bedrijvigheid in kaart brengen</meta:user-defined>
    <meta:user-defined meta:name="OVERHEIDop.indiener">P.A. Grinwis</meta:user-defined>
    <meta:user-defined meta:name="OVERHEIDop.indiener">D.J. van den Berg</meta:user-defined>
    <meta:user-defined meta:name="OVERHEIDop.indiener">H.G. Jumelet</meta:user-defined>
    <meta:user-defined meta:name="OVERHEIDop.indiener">F.C.O. Klos</meta:user-defined>
    <meta:user-defined meta:name="OVERHEIDop.indiener">A.S. Müll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het lid Müller c.s. over de beschikbare flexibiliteitspotentie en de mogelijkheden voor contractering bij industriële bedrijvigheid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