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5
      <text:tab/>MOTIE VAN HET LID VAN OOSTERHOUT</text:h>
      <text:p text:style-name="ifm_p_ifm">Voorgesteld 27 mei 2026</text:p>
      <text:p text:style-name="ifm_p_mt.3.76mm_ifm">De Kamer,</text:p>
      <text:p text:style-name="ifm_p_mt.3.76mm_ifm">gehoord de beraadslaging,</text:p>
      <text:p text:style-name="ifm_p_mt.3.76mm_ifm">overwegende dat netcongestie is geconcentreerd in «slechts» 30% van de tijd;</text:p>
      <text:p text:style-name="ifm_p_mt.3.76mm_ifm">overwegende dat het voor de oplossing van netcongestie essentieel is lokaal vraag en aanbod van alle energiebronnen, inclusief buffers en integratie met warmte, beter op elkaar af te stemmen in samenwerking met burgers en bedrijven;</text:p>
      <text:p text:style-name="ifm_p_mt.3.76mm_ifm">overwegende dat energiescans voor een betere kennis van zowel vraag als aanbod naar stroom en warmte op lokaal niveau een onmisbare voorwaarde zijn voor gemeenten om gerichter energiebeleid te voeren;</text:p>
      <text:p text:style-name="ifm_p_mt.3.76mm_ifm">verzoekt de regering provincies, gemeenten en netbeheerders opdracht te geven tot het opstellen van energiebeelden waarin vraag, aanbod, opslag en buffers van alle energiebronnen worden meegenomen,</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5<text:tab/><text:page-number text:select-page="current"/></text:p>
      </style:footer>
    </style:master-page>
    <style:master-page xmlns:sdu-fn="http://schema.sdu.nl/2011/07/functions" style:name="Landscape" style:page-layout-name="landscape-margin-text">
      <style:footer>
        <text:p text:style-name="footer">Tweede Kamer, vergaderjaar 2025-2026, 29 023,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Oosterhout over het laten opstellen van energiebeelden waarin vraag, aanbod, opslag en buffers van alle energiebronnen worden meegenomen</dc:title>
    <meta:user-defined meta:name="OVERHEIDop.ParlID/DC.identifier">kst-29023-655</meta:user-defined>
    <meta:user-defined meta:name="OVERHEIDop.ondernummer">655</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an Oosterhout over het laten opstellen van energiebeelden waarin vraag, aanbod, opslag en buffers van alle energiebronnen worden meegenomen</meta:user-defined>
    <meta:user-defined meta:name="OVERHEIDop.indiener">A.S. van Oosterhou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Van Oosterhout over het laten opstellen van energiebeelden waarin vraag, aanbod, opslag en buffers van alle energiebronnen worden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