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54
      <text:tab/>MOTIE VAN HET LID VAN OOSTERHOUT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overwegende dat netcongestie het verdienvermogen van Nederland ondermijnt;</text:p>
      <text:p text:style-name="ifm_p_mt.3.76mm_ifm">overwegende dat uitbreiding van opslagcapaciteit ertoe kan bijdragen dat meer woningen en bedrijven een aansluiting kunnen verkrijgen;</text:p>
      <text:p text:style-name="ifm_p_mt.3.76mm_ifm">constaterende dat nieuw batterijnoodvermogen op rijkslocaties kan helpen netcongestie te verminderen;</text:p>
      <text:p text:style-name="ifm_p_mt.3.76mm_ifm">verzoekt de regering om tegen Prinsjesdag budget vrij te maken voor meerdere proefopstellingen met nieuw batterijnoodvermogen;</text:p>
      <text:p text:style-name="ifm_p_mt.3.76mm_ifm">verzoekt de regering daarbij dat bijkomend vermogen prioritair in te zetten om die regio's te ondersteunen die het zwaarst door netcongestie getroffen zijn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Oosterhout over budget vrijmaken voor proefopstellingen met nieuw batterijnoodvermogen</dc:title>
    <meta:user-defined meta:name="OVERHEIDop.ParlID/DC.identifier">kst-29023-654</meta:user-defined>
    <meta:user-defined meta:name="OVERHEIDop.ondernummer">654</meta:user-defined>
    <meta:user-defined meta:name="DCTERMS.W3CDTF/DCTERMS.available">2026-05-2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budget vrijmaken voor proefopstellingen met nieuw batterijnoodvermogen</meta:user-defined>
    <meta:user-defined meta:name="OVERHEIDop.indiener">A.S. van Oosterhou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Voorzienings- en leveringszekerheid energie; Motie; Motie van het lid Van Oosterhout over budget vrijmaken voor proefopstellingen met nieuw batterijnoodver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