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53
      <text:tab/>MOTIE VAN DE LEDEN GRINWIS EN JUMELET</text:h>
      <text:p text:style-name="ifm_p_ifm">Voorgesteld 27 mei 2026</text:p>
      <text:p text:style-name="ifm_p_mt.3.76mm_ifm">De Kamer,</text:p>
      <text:p text:style-name="ifm_p_mt.3.76mm_ifm">gehoord de beraadslaging,</text:p>
      <text:p text:style-name="ifm_p_mt.3.76mm_ifm">constaterende dat de ACM al sinds 2020 achterblijvende investeringen bij netbeheerders constateert, maar niet zodanige actie onderneemt richting netbeheerders dat wordt geborgd dat netbeheerders voldoende investeren en sneller meer transportcapaciteit realiseren;</text:p>
      <text:p text:style-name="ifm_p_mt.3.76mm_ifm">overwegende dat de ACM wel degelijk netbeheerders zou kunnen instrueren om verbeterplannen op te stellen om sneller te voldoen aan de vraag naar transportcapaciteit en dat netbeheerders, ondanks externe beperkingen, zelf maatregelen kunnen nemen om projecten sneller te realiseren, bijvoorbeeld door toepassing van nieuwe technieken, optimalisatie van de eigen werkprocessen en betere afstemming tussen TenneT en regionale netbeheerders;</text:p>
      <text:p text:style-name="ifm_p_mt.3.76mm_ifm">verzoekt de regering om de ACM te vragen investeringsplannen nadrukkelijker te toetsen op onderinvesteringen, netbeheerders te bevragen of alles op alles wordt gezet om zo snel mogelijk te voorzien in benodigde transportcapaciteit en te monitoren dat de netbeheerders de relevante verbeteringen en acties ook daadwerkelijk implementeren;</text:p>
      <text:p text:style-name="ifm_p_mt.3.76mm_ifm">verzoekt de regering tevens om in overleg met de netbeheerders en de ACM zo nodig acties hierover op te nemen in (lopende) actieprogramma's,</text:p>
      <text:p text:style-name="ifm_p_mt.3.76mm_ifm">en gaat over tot de orde van de dag.</text:p>
      <text:p text:style-name="ifm_p_mt.3.76mm_ifm">Grinwis</text:p>
      <text:p text:style-name="ifm_p_ifm">Jumel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53<text:tab/><text:page-number text:select-page="current"/></text:p>
      </style:footer>
    </style:master-page>
    <style:master-page xmlns:sdu-fn="http://schema.sdu.nl/2011/07/functions" style:name="Landscape" style:page-layout-name="landscape-margin-text">
      <style:footer>
        <text:p text:style-name="footer">Tweede Kamer, vergaderjaar 2025-2026, 29 023,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de leden Grinwis en Jumelet over investeringsplannen van netbeheerders nadrukkelijker door de ACM laten toetsen op onderinvesteringen</dc:title>
    <meta:user-defined meta:name="OVERHEIDop.ParlID/DC.identifier">kst-29023-653</meta:user-defined>
    <meta:user-defined meta:name="OVERHEIDop.ondernummer">653</meta:user-defined>
    <meta:user-defined meta:name="DCTERMS.W3CDTF/DCTERMS.available">2026-05-28</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de leden Grinwis en Jumelet over investeringsplannen van netbeheerders nadrukkelijker door de ACM laten toetsen op onderinvesteringen</meta:user-defined>
    <meta:user-defined meta:name="OVERHEIDop.indiener">H.G. Jumelet</meta:user-defined>
    <meta:user-defined meta:name="OVERHEIDop.indiener">P.A. Grinwis</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Voorzienings- en leveringszekerheid energie; Motie; Motie van de leden Grinwis en Jumelet over investeringsplannen van netbeheerders nadrukkelijker door de ACM laten toetsen op onderinvest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