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51
      <text:tab/>MOTIE VAN HET LID GRINWIS C.S.</text:h>
      <text:p text:style-name="ifm_p_ifm">Voorgesteld 27 mei 2026</text:p>
      <text:p text:style-name="ifm_p_mt.3.76mm_ifm">De Kamer,</text:p>
      <text:p text:style-name="ifm_p_mt.3.76mm_ifm">gehoord de beraadslaging,</text:p>
      <text:p text:style-name="ifm_p_mt.3.76mm_ifm">overwegende dat een aansluitstop in de FGU-regio helaas niet volledig is voorkomen en dat in de toekomst zo veel mogelijk voorkomen moet worden dat dergelijke scenario's zich herhalen;</text:p>
      <text:p text:style-name="ifm_p_mt.3.76mm_ifm">verzoekt de regering te evalueren hoe de huidige situatie de afgelopen jaren kon ontstaan en hoe de daaropvolgende crisisaanpak is verlopen, waarbij nadrukkelijk wordt ingegaan op de invulling van de rollen van het Rijk, netbeheerders en medeoverheden, daarbij expliciet de geleerde lessen en succesvolle maatregelen in kaart te brengen, en deze lessen actief toe te passen bij de aanpak van netcongestie in andere regio's,</text:p>
      <text:p text:style-name="ifm_p_mt.3.76mm_ifm">en gaat over tot de orde van de dag.</text:p>
      <text:p text:style-name="ifm_p_mt.3.76mm_ifm">Grinwis</text:p>
      <text:p text:style-name="ifm_p_ifm">Klos</text:p>
      <text:p text:style-name="ifm_p_ifm">Van den Berg</text:p>
      <text:p text:style-name="ifm_p_ifm">Jume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51<text:tab/><text:page-number text:select-page="current"/></text:p>
      </style:footer>
    </style:master-page>
    <style:master-page xmlns:sdu-fn="http://schema.sdu.nl/2011/07/functions" style:name="Landscape" style:page-layout-name="landscape-margin-text">
      <style:footer>
        <text:p text:style-name="footer">Tweede Kamer, vergaderjaar 2025-2026, 29 023,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Grinwis c.s. over de huidige netcongestie in de FGU-regio en de daaropvolgende crisisaanpak evalueren</dc:title>
    <meta:user-defined meta:name="OVERHEIDop.ParlID/DC.identifier">kst-29023-651</meta:user-defined>
    <meta:user-defined meta:name="OVERHEIDop.ondernummer">651</meta:user-defined>
    <meta:user-defined meta:name="DCTERMS.W3CDTF/DCTERMS.available">2026-05-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Grinwis c.s. over de huidige netcongestie in de FGU-regio en de daaropvolgende crisisaanpak evalueren</meta:user-defined>
    <meta:user-defined meta:name="OVERHEIDop.indiener">H.G. Jumelet</meta:user-defined>
    <meta:user-defined meta:name="OVERHEIDop.indiener">D.J. van den Berg</meta:user-defined>
    <meta:user-defined meta:name="OVERHEIDop.indiener">F.C.O. Klos</meta:user-defined>
    <meta:user-defined meta:name="OVERHEIDop.indiener">P.A. Grinwi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Voorzienings- en leveringszekerheid energie; Motie; Motie van het lid Grinwis c.s. over de huidige netcongestie in de FGU-regio en de daaropvolgende crisisaanpak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