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50
      <text:tab/>MOTIE VAN DE LEDEN VAN DEN BERG EN GRINWIS</text:h>
      <text:p text:style-name="ifm_p_ifm">Voorgesteld 27 mei 2026</text:p>
      <text:p text:style-name="ifm_p_mt.3.76mm_ifm">De Kamer,</text:p>
      <text:p text:style-name="ifm_p_mt.3.76mm_ifm">gehoord de beraadslaging,</text:p>
      <text:p text:style-name="ifm_p_mt.3.76mm_ifm">constaterende dat netcongestie leidt tot wachtrijen voor bedrijven, instellingen en woningbouw, en dat cruciale transformator- en hoogspanningsstations bepalend zijn voor het vrijspelen van netcapaciteit;</text:p>
      <text:p text:style-name="ifm_p_mt.3.76mm_ifm">overwegende dat vergunningen, ruimtelijke procedures, onderzoeken en bezwaar- en beroepsprocedures de realisatie van deze projecten nog te vaak vertragen;</text:p>
      <text:p text:style-name="ifm_p_mt.3.76mm_ifm">verzoekt de regering, aanvullend op de reeds lopende generieke versnellingsmaatregelen, binnen het wetgevingsprogramma Stroomlijnen energieprojecten een aparte versnellingsroute uit te werken voor uitbreiding, verzwaring en nieuwbouw van transformator- en hoogspanningsstations die bijdragen aan het oplossen of voorkomen van netcongestie;</text:p>
      <text:p text:style-name="ifm_p_mt.3.76mm_ifm">verzoekt de regering daarbij te bezien hoe vergunningplichten kunnen worden vereenvoudigd, gebundeld of vervangen door algemene regels, hoe procedures parallel en sneller kunnen verlopen met behoud van rechtsbescherming, en hoe cruciale stations als projecten van groot en urgent maatschappelijk belang onder rijksregie of provinciale regie kunnen worden gebracht;</text:p>
      <text:p text:style-name="ifm_p_mt.3.76mm_ifm">verzoekt de regering de Kamer hierover uiterlijk 1 oktober 2026 te informeren,</text:p>
      <text:p text:style-name="ifm_p_mt.3.76mm_ifm">en gaat over tot de orde van de dag.</text:p>
      <text:p text:style-name="ifm_p_mt.3.76mm_ifm">Van den Ber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50<text:tab/><text:page-number text:select-page="current"/></text:p>
      </style:footer>
    </style:master-page>
    <style:master-page xmlns:sdu-fn="http://schema.sdu.nl/2011/07/functions" style:name="Landscape" style:page-layout-name="landscape-margin-text">
      <style:footer>
        <text:p text:style-name="footer">Tweede Kamer, vergaderjaar 2025-2026, 29 023,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Van den Berg en Grinwis over een versnellingsroute voor uitbreiding, verzwaring en nieuwbouw van transformator- en hoogspanningsstations</dc:title>
    <meta:user-defined meta:name="OVERHEIDop.ParlID/DC.identifier">kst-29023-650</meta:user-defined>
    <meta:user-defined meta:name="OVERHEIDop.ondernummer">650</meta:user-defined>
    <meta:user-defined meta:name="DCTERMS.W3CDTF/DCTERMS.available">2026-05-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de leden Van den Berg en Grinwis over een versnellingsroute voor uitbreiding, verzwaring en nieuwbouw van transformator- en hoogspanningsstations</meta:user-defined>
    <meta:user-defined meta:name="OVERHEIDop.indiener">P.A. Grinwis</meta:user-defined>
    <meta:user-defined meta:name="OVERHEIDop.indiener">D.J. van den Berg</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Voorzienings- en leveringszekerheid energie; Motie; Motie van de leden Van den Berg en Grinwis over een versnellingsroute voor uitbreiding, verzwaring en nieuwbouw van transformator- en hoogspanningsstatio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