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49
      <text:tab/>MOTIE VAN HET LID VAN DEN BERG C.S.</text:h>
      <text:p text:style-name="ifm_p_ifm">Voorgesteld 27 mei 2026</text:p>
      <text:p text:style-name="ifm_p_mt.3.76mm_ifm">De Kamer,</text:p>
      <text:p text:style-name="ifm_p_mt.3.76mm_ifm">gehoord de beraadslaging,</text:p>
      <text:p text:style-name="ifm_p_mt.3.76mm_ifm">constaterende dat circa 15.000 bedrijven en instellingen wachten op transportcapaciteit;</text:p>
      <text:p text:style-name="ifm_p_mt.3.76mm_ifm">constaterende dat prognoses van de elektriciteitsvraag direct doorwerken in netcongestie, wachttijden, investeringsbeslissingen en nettarieven;</text:p>
      <text:p text:style-name="ifm_p_mt.3.76mm_ifm">constaterende dat het finale elektriciteitsgebruik volgens het CBS in 2024 rond 105 TWh lag, terwijl de KEV 2025 uitgaat van 136 TWh in 2030 en het TenneT-pad richting 2035 circa 190 TWh veronderstelt;</text:p>
      <text:p text:style-name="ifm_p_mt.3.76mm_ifm">overwegende dat deze ramingen sterk uiteenlopen en daarom doorlopend moeten worden getoetst aan feitelijk elektriciteitsgebruik, netcongestie en beschikbare netcapaciteit;</text:p>
      <text:p text:style-name="ifm_p_mt.3.76mm_ifm">verzoekt de regering om met ACM, TenneT, regionale netbeheerders, PBL en Netbeheer Nederland prognoses en scenario's voor de elektriciteitsvraag doorlopend bij te stellen en inzichtelijk te maken in hoeverre en wanneer netbeheerders groeiende elektriciteitsvraag kunnen faciliteren, inclusief de gevolgen voor nettarieven, netcongestie en wachttijden;</text:p>
      <text:p text:style-name="ifm_p_mt.3.76mm_ifm">verzoekt de regering hierover uiterlijk in Q4 2026 een concreet plan te maken en de Kamer vervolgens periodiek te informeren,</text:p>
      <text:p text:style-name="ifm_p_mt.3.76mm_ifm">en gaat over tot de orde van de dag.</text:p>
      <text:p text:style-name="ifm_p_mt.3.76mm_ifm">Van den Berg</text:p>
      <text:p text:style-name="ifm_p_ifm">Grinwis</text:p>
      <text:p text:style-name="ifm_p_ifm">Mü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49<text:tab/><text:page-number text:select-page="current"/></text:p>
      </style:footer>
    </style:master-page>
    <style:master-page xmlns:sdu-fn="http://schema.sdu.nl/2011/07/functions" style:name="Landscape" style:page-layout-name="landscape-margin-text">
      <style:footer>
        <text:p text:style-name="footer">Tweede Kamer, vergaderjaar 2025-2026, 29 023,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an den Berg c.s. over prognoses en scenario's voor de elektriciteitsvraag doorlopend bijstellen</dc:title>
    <meta:user-defined meta:name="OVERHEIDop.ParlID/DC.identifier">kst-29023-649</meta:user-defined>
    <meta:user-defined meta:name="OVERHEIDop.ondernummer">649</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Van den Berg c.s. over prognoses en scenario's voor de elektriciteitsvraag doorlopend bijstellen</meta:user-defined>
    <meta:user-defined meta:name="OVERHEIDop.indiener">A.S. Müller</meta:user-defined>
    <meta:user-defined meta:name="OVERHEIDop.indiener">P.A. Grinwis</meta:user-defined>
    <meta:user-defined meta:name="OVERHEIDop.indiener">D.J. van den Berg</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het lid Van den Berg c.s. over prognoses en scenario's voor de elektriciteitsvraag doorlopend bij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