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48
      <text:tab/>MOTIE VAN DE LEDEN VAN DEN BERG EN GRINWIS</text:h>
      <text:p text:style-name="ifm_p_ifm">Voorgesteld 27 mei 2026</text:p>
      <text:p text:style-name="ifm_p_mt.3.76mm_ifm">De Kamer,</text:p>
      <text:p text:style-name="ifm_p_mt.3.76mm_ifm">gehoord de beraadslaging,</text:p>
      <text:p text:style-name="ifm_p_mt.3.76mm_ifm">constaterende dat netcongestie woningbouw in diverse regio's belemmert en ontwikkelaars kan doen uitwijken naar locaties waar wel netcapaciteit beschikbaar is;</text:p>
      <text:p text:style-name="ifm_p_mt.3.76mm_ifm">constaterende dat netneutrale wijken kunnen helpen om woningbouw in congestiegebieden toch door te laten gaan;</text:p>
      <text:p text:style-name="ifm_p_mt.3.76mm_ifm">overwegende dat de meerkosten hiervan niet mogen worden afgewenteld op woningzoekenden, gemeenten of lokale belastingbetalers;</text:p>
      <text:p text:style-name="ifm_p_mt.3.76mm_ifm">verzoekt de regering om samen met decentrale overheden, netbeheerders en marktpartijen de meerkosten van netneutrale woningbouw in beeld te brengen, vast te stellen wie deze redelijkerwijs moet dragen en welke bijdrage van het Rijk nodig is;</text:p>
      <text:p text:style-name="ifm_p_mt.3.76mm_ifm">verzoekt de regering de Kamer voor Prinsjesdag 2026 verschillende uitvoerings- en dekkingsopties voor te leggen, zodat de Kamer hierover kan besluiten bij de behandeling van de rijksbegroting 2027,</text:p>
      <text:p text:style-name="ifm_p_mt.3.76mm_ifm">en gaat over tot de orde van de dag.</text:p>
      <text:p text:style-name="ifm_p_mt.3.76mm_ifm">Van den 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8<text:tab/><text:page-number text:select-page="current"/></text:p>
      </style:footer>
    </style:master-page>
    <style:master-page xmlns:sdu-fn="http://schema.sdu.nl/2011/07/functions" style:name="Landscape" style:page-layout-name="landscape-margin-text">
      <style:footer>
        <text:p text:style-name="footer">Tweede Kamer, vergaderjaar 2025-2026, 29 023,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Van den Berg en Grinwis over uitvoerings- en dekkingsopties voor de meerkosten van netneutrale woningbouw</dc:title>
    <meta:user-defined meta:name="OVERHEIDop.ParlID/DC.identifier">kst-29023-648</meta:user-defined>
    <meta:user-defined meta:name="OVERHEIDop.ondernummer">648</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Van den Berg en Grinwis over uitvoerings- en dekkingsopties voor de meerkosten van netneutrale woningbouw</meta:user-defined>
    <meta:user-defined meta:name="OVERHEIDop.indiener">P.A. Grinwis</meta:user-defined>
    <meta:user-defined meta:name="OVERHEIDop.indiener">D.J. van den Berg</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de leden Van den Berg en Grinwis over uitvoerings- en dekkingsopties voor de meerkosten van netneutral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