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46
      <text:tab/>BRIEF VAN DE STAATSSECRETARIS VAN ECONOMISCHE ZAKEN EN KLIMAAT</text:h>
      <text:p text:style-name="ifm_p_mt.3.76mm_ifm">Aan de Voorzitter van de Tweede Kamer der Staten-Generaal</text:p>
      <text:p text:style-name="ifm_p_mt.3.76mm_ifm">Den Haag, 28 april 2026</text:p>
      <text:p text:style-name="ifm_p_mt.3.76mm_ifm">Op 21 april jl. heeft het kabinet de Kamer geïnformeerd over de voorlopige uitkomsten van de netcongestieaanpak in de FGU-regio. Naar aanleiding van het commissiedebat Netcongestie en elektriciteitsnet van 22 april jl. waarin deze uitkomsten zijn besproken, en ter invulling van de toezegging aan het lid Müller, informeert het kabinet de Kamer aanvullend door de onderliggende achtergrondrapporten te delen die de besluitvorming hebben gevoed. Met de aanpak en de gemaakte afspraken geeft het kabinet tevens invulling aan de motie-Grinwis<text:note text:id="ID-1246320-d40e69" text:note-class="footnote"><text:note-citation text:label="1 ">1</text:note-citation><text:note-body><text:p text:style-name="ifm_p_font.normal_size.6.93pt_mt..5mm_indent.-0.1161in_mleft.0.1161in_ifm">Kamerstukken II 2025/26, 36 800 XXIII, nr. 48</text:p></text:note-body></text:note>.</text:p>
      <text:p text:style-name="ifm_p_mt.3.76mm_ifm">Het betreft:</text:p>
      <text:p text:style-name="ifm_p_indent.-5mm_mleft.5mm_ifm">•<text:tab/>Het validatierapport van Arup over het TenneT-model voor de FGU-regio;</text:p>
      <text:p text:style-name="ifm_p_indent.-5mm_mleft.5mm_ifm">•<text:tab/>Het rapport van Berenschot over de gehanteerde aannames en mogelijkheden om scherper aan de wind te varen;</text:p>
      <text:p text:style-name="ifm_p_indent.-5mm_mleft.5mm_ifm">•<text:tab/>De opgestelde «roadmaps»: analyses per congestiegebied in de FGU-regio van de opgave en de kansrijke maatregelen;</text:p>
      <text:p text:style-name="ifm_p_indent.-5mm_mleft.5mm_ifm">•<text:tab/>Het afsprakenkader waarin betrokken partijen hun commitments hebben vastgelegd om maatregelen te realiseren, inclusief het addendum van 21 april.</text:p>
      <text:p text:style-name="ifm_p_mt.5.08mm_ifm">De Staatssecretaris van Economische Zaken en Klimaat,<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46<text:tab/><text:page-number text:select-page="current"/></text:p>
      </style:footer>
    </style:master-page>
    <style:master-page xmlns:sdu-fn="http://schema.sdu.nl/2011/07/functions" style:name="Landscape" style:page-layout-name="landscape-margin-text">
      <style:footer>
        <text:p text:style-name="footer">Tweede Kamer, vergaderjaar 2025-2026, 29 023,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ukken crisisaanpak netcongestie in de FGU-regio (Flevopolder, Gelderland en Utrecht)</dc:title>
    <meta:user-defined meta:name="OVERHEIDop.ParlID/DC.identifier">kst-29023-646</meta:user-defined>
    <meta:user-defined meta:name="OVERHEIDop.ondernummer">646</meta:user-defined>
    <meta:user-defined meta:name="DCTERMS.W3CDTF/DCTERMS.available">2026-05-0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Stukken crisisaanpak netcongestie in de FGU-regio (Flevopolder, Gelderland en Utrecht)</meta:user-defined>
    <meta:user-defined meta:name="OVERHEIDop.indiener">J. de Ba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8</meta:user-defined>
    <meta:user-defined meta:name="DC.title">Voorzienings- en leveringszekerheid energie; Brief regering; Stukken crisisaanpak netcongestie in de FGU-regio (Flevopolder, Gelderland en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