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44
      <text:tab/>BRIEF VAN HET PRESIDIUM</text:h>
      <text:p text:style-name="ifm_p_mt.3.76mm_ifm">Aan de Leden,</text:p>
      <text:p text:style-name="ifm_p_mt.3.76mm_ifm">Den Haag, 22 april 2026</text:p>
      <text:p text:style-name="ifm_p_mt.3.76mm_ifm">Het Presidium legt hierbij, conform artikel 7.35 lid 2 van het Reglement van Orde, aan u voor het verzoek van de vaste commissie voor Klimaat en Groene Groei, bij brief van 25 maart 2026, om advies te vragen aan de Raad voor het Openbaar Bestuur (ROB) over de democratische controle en zeggenschap bij keuzes rondom netbeheer.</text:p>
      <text:p text:style-name="ifm_p_mt.3.76mm_ifm">Het Presidium stelt u voor in te stemmen met het bijgevoegde verzoek en dit door te geleiden aan de Raad voor het Openbaar Bestuur.</text:p>
      <text:p text:style-name="ifm_p_mt.5.08mm_ifm">De Voorzitter van de Tweede Kamer der Staten-Generaal,<text:line-break/>Van Campen</text:p>
      <text:h text:style-name="ifm_p_font.bold_mt.5.08mm_page.break-before_indent.-58.5mm_ifm" text:outline-level="2">BIJLAGE<text:s/><text:tab/>BRIEF VAN DE VASTE COMMISSIE VOOR KLIMAAT EN GROENE GROEI</text:h>
      <text:p text:style-name="ifm_p_mt.4.23mm_ifm">Op 18 december 2025 heeft de Kamer de motie van de leden Grinwis en Jumelet aangenomen, waarin het Presidium wordt verzocht de Raad voor het Openbaar Bestuur (ROB) te verzoeken een advies uit te brengen over de democratische controle en zeggenschap bij keuzes rondom netbeheer (Kamerstuk 29 023, nr. 609).</text:p>
      <text:p text:style-name="ifm_p_mt.3.76mm_ifm">Bij brief van 21 januari 2026 heeft u de commissie voor Klimaat en Groene Groei gevraagd om de uitvoering van deze motie ter hand te nemen en het Presidium hierover te informeren.</text:p>
      <text:p text:style-name="ifm_p_mt.3.76mm_ifm">Conform dit verzoek stelt de commissie voor Klimaat en Groene Groei voor de ROB te vragen een concreet advies te geven over de democratische controle en zeggenschap bij besluiten over het netbeheer, zoals het vaststellen van een prioriteringskader, het vaststellen van de nettarieven (inclusief kortingen daarop) en regels omtrent flexibiliteit. Ten behoeve van dit advies wordt de ROB gevraagd in te gaan op de volgende onderdelen:</text:p>
      <text:p text:style-name="ifm_p_indent.-5mm_mleft.5mm_ifm">•<text:tab/>de huidige rolverdeling tussen de Autoriteit Consument &amp; Markt (ACM), netbeheerders, Rijk en decentrale overheden bij besluiten over het netbeheer, waaronder het vaststellen van het maatschappelijk prioriteringskader, het vaststellen van de nettarieven (inclusief kortingen daarop) en regels omtrent flexibiliteit, en de (on)mogelijkheden voor de politiek om een rol en verantwoordelijkheid te pakken bij deze verschillende onderwerpen;</text:p>
      <text:p text:style-name="ifm_p_indent.-5mm_mleft.5mm_ifm">•<text:tab/>de wijze waarop de Nederlandse wetgever en toezichthouder invulling geven aan de Europese richtlijnen die kaderstellend zijn voor deze aspecten;</text:p>
      <text:p text:style-name="ifm_p_indent.-5mm_mleft.5mm_ifm">•<text:tab/>de wijze waarop de wetgever en toezichthouder van buurlanden of andere EU-lidstaten hier invulling aan geven en wat daarin verschilt met Nederland;</text:p>
      <text:p text:style-name="ifm_p_indent.-5mm_mleft.5mm_ifm">•<text:tab/>wat de Nederlandse invulling van de Europese richtlijnen betekent voor de democratische controle en zeggenschap bij besluiten over het netbeheer, ook in relatie tot andere wet- en regelgeving als de Omgevingswet;</text:p>
      <text:p text:style-name="ifm_p_indent.-5mm_mleft.5mm_ifm">•<text:tab/>de mogelijkheden om meer ruimte te geven voor democratische controle en zeggenschap, op basis waarvan de ROB een concreet advies opstelt.</text:p>
      <text:p text:style-name="ifm_p_mt.3.76mm_ifm">Het verzoek is dit advies vóór het einde van het jaar, bij voorkeur in het najaar, aan de Kamer te doen toekomen.</text:p>
      <text:p text:style-name="ifm_p_mt.3.76mm_ifm">De commissie voor Klimaat en Groene Groei verzoekt u aan de Kamer voor te stellen om de ROB te verzoeken een advies te geven conform de hierboven uitgewerkte adviesaanvraag.</text:p>
      <text:p text:style-name="ifm_p_ifm">De voorzitter van de commissie,<text:line-break/>Zwinkels</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44<text:tab/><text:page-number text:select-page="current"/></text:p>
      </style:footer>
    </style:master-page>
    <style:master-page xmlns:sdu-fn="http://schema.sdu.nl/2011/07/functions" style:name="Landscape" style:page-layout-name="landscape-margin-text">
      <style:footer>
        <text:p text:style-name="footer">Tweede Kamer, vergaderjaar 2025-2026, 29 023,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Kamer; Brief van het Presidium over een adviesaanvraag aan de Raad voor het Openbaar Bestuur (ROB) over de democratische controle en zeggenschap bij keuzes rondom netbeheer</dc:title>
    <meta:user-defined meta:name="OVERHEIDop.ParlID/DC.identifier">kst-29023-644</meta:user-defined>
    <meta:user-defined meta:name="OVERHEIDop.ondernummer">644</meta:user-defined>
    <meta:user-defined meta:name="DCTERMS.W3CDTF/DCTERMS.available">2026-04-2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Brief van het Presidium over een adviesaanvraag aan de Raad voor het Openbaar Bestuur (ROB) over de democratische controle en zeggenschap bij keuzes rondom netbeheer</meta:user-defined>
    <meta:user-defined meta:name="OVERHEIDop.indiener">A.A.H. van Campen</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Voorzienings- en leveringszekerheid energie; Brief Kamer; Brief van het Presidium over een adviesaanvraag aan de Raad voor het Openbaar Bestuur (ROB) over de democratische controle en zeggenschap bij keuzes rondom net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