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36
      <text:tab/>MOTIE VAN HET LID KLOS</text:h>
      <text:p text:style-name="ifm_p_ifm">Voorgesteld 10 februari 2026</text:p>
      <text:p text:style-name="ifm_p_mt.3.76mm_ifm">De Kamer,</text:p>
      <text:p text:style-name="ifm_p_mt.3.76mm_ifm">gehoord de beraadslaging,</text:p>
      <text:p text:style-name="ifm_p_mt.3.76mm_ifm">constaterende dat we leven in een periode van geopolitieke instabiliteit en de vorige energiecrisis grote gevolgen had voor Nederlandse huishoudens;</text:p>
      <text:p text:style-name="ifm_p_mt.3.76mm_ifm">overwegende dat energieprijzen grote effecten hebben op bedrijven in Nederland en onze economische groei;</text:p>
      <text:p text:style-name="ifm_p_mt.3.76mm_ifm">van mening dat we de mogelijke effecten van onvoorziene ontwikkelingen bij gasimport onvoldoende meenemen in onze keuzes voor het energiesysteem van Nederland;</text:p>
      <text:p text:style-name="ifm_p_mt.3.76mm_ifm">verzoekt de regering om scenario's in kaart te brengen van de gevolgen van het (deels) stoppen van gasexport van grote exporteurs aan Nederland in 2026 en 2027 voor Nederlandse huishoudens en bedrijven, een inschatting te maken van de gevolgen hiervan en dit onderzoek in 2026 naar de Kamer te sturen,</text:p>
      <text:p text:style-name="ifm_p_mt.3.76mm_ifm">en gaat over tot de orde van de dag.</text:p>
      <text:p text:style-name="ifm_p_mt.3.76mm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36<text:tab/><text:page-number text:select-page="current"/></text:p>
      </style:footer>
    </style:master-page>
    <style:master-page xmlns:sdu-fn="http://schema.sdu.nl/2011/07/functions" style:name="Landscape" style:page-layout-name="landscape-margin-text">
      <style:footer>
        <text:p text:style-name="footer">Tweede Kamer, vergaderjaar 2025-2026, 29 023,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los over de gevolgen in kaart brengen van het deels stoppen van de gasexport van grote exporteurs aan Nederland in 2026 en 2027</dc:title>
    <meta:user-defined meta:name="OVERHEIDop.ParlID/DC.identifier">kst-29023-636</meta:user-defined>
    <meta:user-defined meta:name="OVERHEIDop.ondernummer">636</meta:user-defined>
    <meta:user-defined meta:name="DCTERMS.W3CDTF/DCTERMS.available">2026-02-1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Klos over de gevolgen in kaart brengen van het deels stoppen van de gasexport van grote exporteurs aan Nederland in 2026 en 2027</meta:user-defined>
    <meta:user-defined meta:name="OVERHEIDop.indiener">F.C.O. Klo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oorzienings- en leveringszekerheid energie; Motie; Motie van het lid Klos over de gevolgen in kaart brengen van het deels stoppen van de gasexport van grote exporteurs aan Nederland in 2026 en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