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34
      <text:tab/>MOTIE VAN HET LID VAN DEN BERG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verzoekt de regering een noodwinningsplan op te stellen voor het in noodsituaties beschikbaar maken van 4,5 tot 6 miljard kuub kussengas uit gasopslag Norg, inclusief afspraken over eigendom, compensatie en terugvulling, en hierover de Kamer binnen zes maanden te informeren;</text:p>
      <text:p text:style-name="ifm_p_mt.3.76mm_ifm">verzoekt de regering voorts met NAM (Shell/Exxon) en andere relevante rechthebbenden/contractspartijen te onderhandelen over het beschikbaar stellen van dit kussengas, en de Kamer te betrekken bij de resultaten en de kostenverdeling, inclusief de inzet en afstemming met de EU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den Berg over een noodwinningsplan opstellen voor het in noodsituaties beschikbaar stellen van kussengas uit gasopslag Norg</dc:title>
    <meta:user-defined meta:name="OVERHEIDop.ParlID/DC.identifier">kst-29023-634</meta:user-defined>
    <meta:user-defined meta:name="OVERHEIDop.ondernummer">634</meta:user-defined>
    <meta:user-defined meta:name="DCTERMS.W3CDTF/DCTERMS.available">2026-02-1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over een noodwinningsplan opstellen voor het in noodsituaties beschikbaar stellen van kussengas uit gasopslag Norg</meta:user-defined>
    <meta:user-defined meta:name="OVERHEIDop.indiener">D.J. van den Berg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Voorzienings- en leveringszekerheid energie; Motie; Motie van het lid Van den Berg over een noodwinningsplan opstellen voor het in noodsituaties beschikbaar stellen van kussengas uit gasopslag N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