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33
      <text:tab/>MOTIE VAN HET LID VAN DEN BERG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de financiering van kussengasreserves en leveringszekerheidsmaatregelen EU-breed nog niet is geregeld;</text:p>
      <text:p text:style-name="ifm_p_mt.3.76mm_ifm">overwegende dat het de keuze van een lidstaat kan zijn om de kussengasreserves op een voordeligere manier te gebruiken;</text:p>
      <text:p text:style-name="ifm_p_mt.3.76mm_ifm">verzoekt de regering een voorstel te doen in de EU-Raad om de financiering van kussengasreserves en leveringszekerheidsmaatregelen te koppelen aan consumptie of import van gas per lidstaat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de financiering van kussengasreserves en leveringszekerheidsmaatregelen koppelen aan consumptie of import van gas per lidstaat</dc:title>
    <meta:user-defined meta:name="OVERHEIDop.ParlID/DC.identifier">kst-29023-633</meta:user-defined>
    <meta:user-defined meta:name="OVERHEIDop.ondernummer">633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de financiering van kussengasreserves en leveringszekerheidsmaatregelen koppelen aan consumptie of import van gas per lidstaat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Van den Berg over de financiering van kussengasreserves en leveringszekerheidsmaatregelen koppelen aan consumptie of import van gas per lid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