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32
      <text:tab/>MOTIE VAN HET LID VAN DEN BERG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Nederland en de EU in steeds hogere mate afhankelijk zijn van de import van lng, zoals van Amerika of Qatar;</text:p>
      <text:p text:style-name="ifm_p_mt.3.76mm_ifm">overwegende dat lng-importcapaciteit vergroten voordelen met zich meebrengt zoals flexibiliteit in import en prijsstabiliteit;</text:p>
      <text:p text:style-name="ifm_p_mt.3.76mm_ifm">verzoekt de regering te onderzoeken waar in Nederland de importcapaciteit vergroot kan worden en wat hier de voordelen van zouden kunnen zij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den Berg over onderzoek naar het vergroten van de importcapaciteit en de voordelen hiervan</dc:title>
    <meta:user-defined meta:name="OVERHEIDop.ParlID/DC.identifier">kst-29023-632</meta:user-defined>
    <meta:user-defined meta:name="OVERHEIDop.ondernummer">632</meta:user-defined>
    <meta:user-defined meta:name="DCTERMS.W3CDTF/DCTERMS.available">2026-02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onderzoek naar het vergroten van de importcapaciteit en de voordelen hiervan</meta:user-defined>
    <meta:user-defined meta:name="OVERHEIDop.indiener">D.J. van den Berg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Voorzienings- en leveringszekerheid energie; Motie; Motie van het lid Van den Berg over onderzoek naar het vergroten van de importcapaciteit en de voordelen hierv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