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31
      <text:tab/>MOTIE VAN HET LID VAN OOSTERHOUT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constaterende dat energie-efficiëntie een directe en kosteneffectieve bijdrage levert aan het verminderen van emissies, het terugdringen van importafhankelijkheid en het verlagen van energiekosten voor huishoudens en bedrijven;</text:p>
      <text:p text:style-name="ifm_p_mt.3.76mm_ifm">constaterende dat Nederland niet op koers ligt om de Europese energie-efficiëntiedoelen te halen;</text:p>
      <text:p text:style-name="ifm_p_mt.3.76mm_ifm">overwegende dat een verruiming van de terugverdientijd van de energiebesparingsplicht investeringen in energiebesparende maatregelen aantrekkelijker en beter uitvoerbaar maakt;</text:p>
      <text:p text:style-name="ifm_p_mt.3.76mm_ifm">verzoekt de regering de terugverdientijd van de energiebesparingsplicht te verruimen naar tien jaar,</text:p>
      <text:p text:style-name="ifm_p_mt.3.76mm_ifm">en gaat over tot de orde van de dag.</text:p>
      <text:p text:style-name="ifm_p_mt.3.76mm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an Oosterhout over de terugverdientijd van de energiebesparingsplicht verruimen naar tien jaar</dc:title>
    <meta:user-defined meta:name="OVERHEIDop.ParlID/DC.identifier">kst-29023-631</meta:user-defined>
    <meta:user-defined meta:name="OVERHEIDop.ondernummer">631</meta:user-defined>
    <meta:user-defined meta:name="DCTERMS.W3CDTF/DCTERMS.available">2026-02-1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Oosterhout over de terugverdientijd van de energiebesparingsplicht verruimen naar tien jaar</meta:user-defined>
    <meta:user-defined meta:name="OVERHEIDop.indiener">A.S. van Oosterhout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Voorzienings- en leveringszekerheid energie; Motie; Motie van het lid Van Oosterhout over de terugverdientijd van de energiebesparingsplicht verruimen naar tien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