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63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630
      <text:tab/>MOTIE VAN HET LID VAN OOSTERHOUT</text:h>
      <text:p text:style-name="ifm_p_ifm">Voorgesteld 10 februari 2026</text:p>
      <text:p text:style-name="ifm_p_mt.3.76mm_ifm">De Kamer,</text:p>
      <text:p text:style-name="ifm_p_mt.3.76mm_ifm">gehoord de beraadslaging,</text:p>
      <text:p text:style-name="ifm_p_mt.3.76mm_ifm">constaterende dat verschillende Europese en internationale rechtszaken overheden verplichten de scope 3-uitstoot van nieuwe gas- en oliewinning mee in overweging te nemen bij het verlenen van vergunningen;</text:p>
      <text:p text:style-name="ifm_p_mt.3.76mm_ifm">constaterende dat de Minister van Klimaat en Groene Groei in het kader van het winningsplan F06-IJssel de aanvrager reeds verzocht heeft de scope 3-uitstoot te berekenen;</text:p>
      <text:p text:style-name="ifm_p_mt.3.76mm_ifm">overwegende dat goed bestuur vereist dat beslissingen over vergunningen worden genomen met inachtname van alle mogelijke negatieve effecten op mens en milieu, en dat daarvoor de kennis van scope 3-uitstoot essentieel is;</text:p>
      <text:p text:style-name="ifm_p_mt.3.76mm_ifm">verzoekt de regering om bij ieder nieuw winningsproject voor fossiele brandstoffen de te verwachten scope 3-uitstoot mee in overweging te nemen,</text:p>
      <text:p text:style-name="ifm_p_mt.3.76mm_ifm">en gaat over tot de orde van de dag.</text:p>
      <text:p text:style-name="ifm_p_mt.3.76mm_ifm">Van Oosterho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023, nr. 6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023, nr. 6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Van Oosterhout over de scope-3 uitstoot bij ieder nieuw winningsproject voor fossiele brandstoffen in overweging nemen</dc:title>
    <meta:user-defined meta:name="OVERHEIDop.ParlID/DC.identifier">kst-29023-630</meta:user-defined>
    <meta:user-defined meta:name="OVERHEIDop.ondernummer">630</meta:user-defined>
    <meta:user-defined meta:name="DCTERMS.W3CDTF/DCTERMS.available">2026-02-11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Oosterhout over de scope-3 uitstoot bij ieder nieuw winningsproject voor fossiele brandstoffen in overweging nemen</meta:user-defined>
    <meta:user-defined meta:name="OVERHEIDop.indiener">A.S. van Oosterhout</meta:user-defined>
    <meta:user-defined meta:name="OVERHEIDop.dossiertitel">Voorzienings- en leveringszekerheid energ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10</meta:user-defined>
    <meta:user-defined meta:name="DC.title">Voorzienings- en leveringszekerheid energie; Motie; Motie van het lid Van Oosterhout over de scope-3 uitstoot bij ieder nieuw winningsproject voor fossiele brandstoffen in overweging 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