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29
      <text:tab/>MOTIE VAN HET LID KOPS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het voornemen om een noodvoorraad gas aan te leggen;</text:p>
      <text:p text:style-name="ifm_p_mt.3.76mm_ifm">verzoekt de regering ervoor te zorgen dat de aan te leggen noodvoorraad gas louter de leveringszekerheid van de Nederlanders zal dien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aan te leggen noodvoorraad gas louter de leveringszekerheid van Nederlanders laten dienen</dc:title>
    <meta:user-defined meta:name="OVERHEIDop.ParlID/DC.identifier">kst-29023-629</meta:user-defined>
    <meta:user-defined meta:name="OVERHEIDop.ondernummer">629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aan te leggen noodvoorraad gas louter de leveringszekerheid van Nederlanders laten dien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Kops over de aan te leggen noodvoorraad gas louter de leveringszekerheid van Nederlanders laten 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