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7<text:tab/>BRIEF VAN DE MINISTER VAN KLIMAAT EN GROENE GROEI</text:h>
      <text:p text:style-name="ifm_p_mt.3.76mm_ifm">Aan de Voorzitter van de Tweede Kamer der Staten-Generaal</text:p>
      <text:p text:style-name="ifm_p_mt.3.76mm_ifm">Den Haag, 4 februari 2026</text:p>
      <text:p text:style-name="ifm_p_mt.3.76mm_ifm">Hierbij biedt het kabinet de Kamer twee onderzoeken aan met betrekking tot de leveringszekerheid van elektriciteit. Deze onderzoeken zijn aangekondigd in een eerdere brief van 10 december 2024 aan uw Kamer<text:note text:id="ID-1234976-d40e68" text:note-class="footnote"><text:note-citation text:label="1 ">1</text:note-citation><text:note-body><text:p text:style-name="ifm_p_font.normal_size.6.93pt_mt..5mm_indent.-0.1161in_mleft.0.1161in_ifm">Kamerstuk 29 023, nr. 529</text:p></text:note-body></text:note>. Een van de twee onderzoeken betreft het potentieel van vraagrespons voor de borging van de leveringszekerheid; het andere onderzoek betreft capaciteitsmechanismen die geschikt kunnen zijn voor de Nederlandse situatie. Van dit laatste onderzoek is, naast een Nederlandse vertaling, ook het Engelse origineel meegezonden.</text:p>
      <text:p text:style-name="ifm_p_mt.3.76mm_ifm">De Monitor Leveringszekerheid van TenneT laat sinds 2024 zien dat de risico’s rondom leveringszekerheid van elektriciteit na 2030 naar alle waarschijnlijkheid stijgen. Met de brief van 15 mei 2025<text:note text:id="ID-1234976-d40e80" text:note-class="footnote"><text:note-citation text:label="2 ">2</text:note-citation><text:note-body><text:p text:style-name="ifm_p_font.normal_size.6.93pt_mt..5mm_indent.-0.1161in_mleft.0.1161in_ifm">Kamerstuk 29 023, nr. 570</text:p></text:note-body></text:note> kondigde het kabinet aan in de eerste helft van 2026 een besluit te willen nemen over hoe de leveringszekerheid na 2030 te borgen. De uitwerking van dit besluit is aan het nieuwe kabinet. Daaraan kunnen de conclusies en aanbevelingen uit deze beide onderzoeken een belangrijke bijdrage lever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7<text:tab/><text:page-number text:select-page="current"/></text:p>
      </style:footer>
    </style:master-page>
    <style:master-page xmlns:sdu-fn="http://schema.sdu.nl/2011/07/functions" style:name="Landscape" style:page-layout-name="landscape-margin-text">
      <style:footer>
        <text:p text:style-name="footer">Tweede Kamer, vergaderjaar 2025-2026, 29 023,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wee onderzoeken met betrekking tot de leveringszekerheid van elektriciteit</dc:title>
    <meta:user-defined meta:name="OVERHEIDop.ParlID/DC.identifier">kst-29023-627</meta:user-defined>
    <meta:user-defined meta:name="OVERHEIDop.ondernummer">627</meta:user-defined>
    <meta:user-defined meta:name="DCTERMS.W3CDTF/DCTERMS.available">2026-02-0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Twee onderzoeken met betrekking tot de leveringszekerheid van elektriciteit</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oorzienings- en leveringszekerheid energie; Brief regering; Twee onderzoeken met betrekking tot de leveringszekerheid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