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3
      <text:tab/>MOTIE VAN HET LID VERMEER</text:h>
      <text:p text:style-name="ifm_p_ifm">Voorgesteld 18 december 2025</text:p>
      <text:p text:style-name="ifm_p_mt.3.76mm_ifm">De Kamer,</text:p>
      <text:p text:style-name="ifm_p_mt.3.76mm_ifm">gehoord de beraadslaging,</text:p>
      <text:p text:style-name="ifm_p_mt.3.76mm_ifm">constaterende dat de gemeente Moerdijk heeft uitgesproken geen andere uitkomst te zien dan het dorp Moerdijk op te heffen om plaats te maken voor de circulaire economie en de energietransitie;</text:p>
      <text:p text:style-name="ifm_p_mt.3.76mm_ifm">constaterende dat dit besluit gebaseerd is op nog onvoldragen plannen;</text:p>
      <text:p text:style-name="ifm_p_mt.3.76mm_ifm">verzoekt de regering geen onomkeerbare stappen te zetten die consequenties hebben voor het voortbestaan van Moerdijk dan nadat vaststaat dat dit absoluut noodzakelijk is en alle inwoners van Moerdijk hier ook mee hebben ingestemd,</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3<text:tab/><text:page-number text:select-page="current"/></text:p>
      </style:footer>
    </style:master-page>
    <style:master-page xmlns:sdu-fn="http://schema.sdu.nl/2011/07/functions" style:name="Landscape" style:page-layout-name="landscape-margin-text">
      <style:footer>
        <text:p text:style-name="footer">Tweede Kamer, vergaderjaar 2025-2026, 29 023,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ermeer over geen onomkeerbare stappen zetten die consequenties hebben voor het voortbestaan van Moerdijk dan nadat vaststaat dat dit absoluut noodzakelijk is en alle inwoners van Moerdijk hier mee hebben ingestemd</dc:title>
    <meta:user-defined meta:name="OVERHEIDop.ParlID/DC.identifier">kst-29023-623</meta:user-defined>
    <meta:user-defined meta:name="OVERHEIDop.ondernummer">623</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ermeer over geen onomkeerbare stappen zetten die consequenties hebben voor het voortbestaan van Moerdijk dan nadat vaststaat dat dit absoluut noodzakelijk is en alle inwoners van Moerdijk hier mee hebben ingestemd</meta:user-defined>
    <meta:user-defined meta:name="OVERHEIDop.indiener">H. Ver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Vermeer over geen onomkeerbare stappen zetten die consequenties hebben voor het voortbestaan van Moerdijk dan nadat vaststaat dat dit absoluut noodzakelijk is en alle inwoners van Moerdijk hier mee hebben ingeste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