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2
      <text:tab/>MOTIE VAN DE LEDEN PETER DE GROOT EN JUMELET</text:h>
      <text:p text:style-name="ifm_p_ifm">Voorgesteld 18 december 2025</text:p>
      <text:p text:style-name="ifm_p_mt.3.76mm_ifm">De Kamer,</text:p>
      <text:p text:style-name="ifm_p_mt.3.76mm_ifm">gehoord de beraadslaging,</text:p>
      <text:p text:style-name="ifm_p_mt.3.76mm_ifm">constaterende dat ruim 14.000 bedrijven momenteel wachten op een aansluiting op het elektriciteitsnet;</text:p>
      <text:p text:style-name="ifm_p_mt.3.76mm_ifm">overwegende dat er onvoldoende zicht is op welke kritieke sectoren en bedrijven op dit moment geen aansluiting kunnen krijgen, terwijl het vanuit maatschappelijk of economisch oogpunt wel wenselijk is;</text:p>
      <text:p text:style-name="ifm_p_mt.3.76mm_ifm">verzoekt de regering in kaart te brengen welke kritieke sectoren of bedrijven momenteel geen toegang hebben tot het elektriciteitsnet, terwijl aansluiting vanuit economisch of maatschappelijk oogpunt wenselijk is;</text:p>
      <text:p text:style-name="ifm_p_mt.3.76mm_ifm">verzoekt de regering dit overzicht uiterlijk in het tweede kwartaal van 2026 met de Kamer te delen,</text:p>
      <text:p text:style-name="ifm_p_mt.3.76mm_ifm">en gaat over tot de orde van de dag.</text:p>
      <text:p text:style-name="ifm_p_mt.3.76mm_ifm">Peter de Groot</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2<text:tab/><text:page-number text:select-page="current"/></text:p>
      </style:footer>
    </style:master-page>
    <style:master-page xmlns:sdu-fn="http://schema.sdu.nl/2011/07/functions" style:name="Landscape" style:page-layout-name="landscape-margin-text">
      <style:footer>
        <text:p text:style-name="footer">Tweede Kamer, vergaderjaar 2025-2026, 29 023,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Peter de Groot en Jumelet over in kaart brengen welke kritieke sectoren of bedrijven momenteel geen toegang hebben tot het elektriciteitsnet terwijl aansluiting vanuit economisch of maatschappelijk oogpunt wenselijk is</dc:title>
    <meta:user-defined meta:name="OVERHEIDop.ParlID/DC.identifier">kst-29023-622</meta:user-defined>
    <meta:user-defined meta:name="OVERHEIDop.ondernummer">622</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Peter de Groot en Jumelet over in kaart brengen welke kritieke sectoren of bedrijven momenteel geen toegang hebben tot het elektriciteitsnet terwijl aansluiting vanuit economisch of maatschappelijk oogpunt wenselijk is</meta:user-defined>
    <meta:user-defined meta:name="OVERHEIDop.indiener">H.G. Jumelet</meta:user-defined>
    <meta:user-defined meta:name="OVERHEIDop.indiener">P.C. (Peter) de Groo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de leden Peter de Groot en Jumelet over in kaart brengen welke kritieke sectoren of bedrijven momenteel geen toegang hebben tot het elektriciteitsnet terwijl aansluiting vanuit economisch of maatschappelijk oogpunt wens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