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21
      <text:tab/>MOTIE VAN HET LID PETER DE GROOT</text:h>
      <text:p text:style-name="ifm_p_ifm">Voorgesteld 18 december 2025</text:p>
      <text:p text:style-name="ifm_p_mt.3.76mm_ifm">De Kamer,</text:p>
      <text:p text:style-name="ifm_p_mt.3.76mm_ifm">gehoord de beraadslaging,</text:p>
      <text:p text:style-name="ifm_p_mt.3.76mm_ifm">constaterende dat netcongestie in de regio Flevoland, Gelderland en Utrecht (de FGU-regio) momenteel het meest urgent is;</text:p>
      <text:p text:style-name="ifm_p_mt.3.76mm_ifm">overwegende dat meer experimenteerruimte voor innovatieve oplossingen in de FGU-regio kan bijdragen aan het versneld tegengaan van netcongestie;</text:p>
      <text:p text:style-name="ifm_p_mt.3.76mm_ifm">overwegende dat de FGU-regio reeds ruime ervaring heeft opgedaan met het ontwikkelen van oplossingen die ook op nationaal niveau kunnen worden benut;</text:p>
      <text:p text:style-name="ifm_p_mt.3.76mm_ifm">verzoekt de regering om de FGU-regio aan te merken als innovatiegebied en daarbij meer experimenteerruimte te creëren door te kijken naar meer ruimte in de huidige wettelijke en beleidsmatige kaders, zodat overheden in samenwerking met marktpartijen aan de slag kunnen om netcongestie op innovatieve, onorthodoxe manieren aan te pakken;</text:p>
      <text:p text:style-name="ifm_p_mt.3.76mm_ifm">verzoekt de regering om ervoor te zorgen dat de expertise van de FGU-regio zo goed mogelijk wordt benut door goede samenwerking te bevorderen tussen de regionale expertisecentra in de FGU-regio en andere regio's,</text:p>
      <text:p text:style-name="ifm_p_mt.3.76mm_ifm">en gaat over tot de orde van de dag.</text:p>
      <text:p text:style-name="ifm_p_mt.3.76mm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21<text:tab/><text:page-number text:select-page="current"/></text:p>
      </style:footer>
    </style:master-page>
    <style:master-page xmlns:sdu-fn="http://schema.sdu.nl/2011/07/functions" style:name="Landscape" style:page-layout-name="landscape-margin-text">
      <style:footer>
        <text:p text:style-name="footer">Tweede Kamer, vergaderjaar 2025-2026, 29 023, nr. 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Peter de Groot over de FGU-regio aanmerken als innovatiegebied</dc:title>
    <meta:user-defined meta:name="OVERHEIDop.ParlID/DC.identifier">kst-29023-621</meta:user-defined>
    <meta:user-defined meta:name="OVERHEIDop.ondernummer">621</meta:user-defined>
    <meta:user-defined meta:name="DCTERMS.W3CDTF/DCTERMS.available">2025-12-19</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Peter de Groot over de FGU-regio aanmerken als innovatiegebied</meta:user-defined>
    <meta:user-defined meta:name="OVERHEIDop.indiener">P.C. (Peter) de Groot</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oorzienings- en leveringszekerheid energie; Motie; Motie van het lid Peter de Groot over de FGU-regio aanmerken als innovatie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