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6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620
      <text:tab/>MOTIE VAN HET LID FLACH</text:h>
      <text:p text:style-name="ifm_p_ifm">Voorgesteld 18 december 2025</text:p>
      <text:p text:style-name="ifm_p_mt.3.76mm_ifm">De Kamer,</text:p>
      <text:p text:style-name="ifm_p_mt.3.76mm_ifm">gehoord de beraadslaging,</text:p>
      <text:p text:style-name="ifm_p_mt.3.76mm_ifm">constaterende dat de Autoriteit Consument &amp; Markt (ACM) onlangs het codebesluit prioriteringsruimte transportverzoeken 2025 heeft vastgesteld, waarbij de ACM heeft aangegeven het kader periodiek te evalueren om rekening te houden met gewijzigde maatschappelijke omstandigheden;</text:p>
      <text:p text:style-name="ifm_p_mt.3.76mm_ifm">overwegende dat gemeenten zich zorgen maken over onder meer het schrappen van de werkwijze waarbij netbeheerders transportcapaciteit reserveren voor toekomstige kleinverbruikers;</text:p>
      <text:p text:style-name="ifm_p_mt.3.76mm_ifm">overwegende dat het voorliggende kader grote invloed heeft op de verdeling van schaarse ruimte en de economische en maatschappelijke ontwikkeling van gebieden, bij uitstek zaken die normaal gesproken politieke keuzes en democratische besluitvorming vragen;</text:p>
      <text:p text:style-name="ifm_p_mt.3.76mm_ifm">verzoekt de regering in overleg met gemeenten en netbeheerders op korte termijn een gestructureerd overleg te organiseren over de toepassing van het prioriteringskader, waaronder de relatie tussen netcapaciteit en omgevingsrechtelijke sturingsinstrumenten;</text:p>
      <text:p text:style-name="ifm_p_mt.3.76mm_ifm">verzoekt de regering te verduidelijken hoe keuzes van decentrale overheden en netbeheerders een expliciete plaats kunnen krijgen in de afwegingen rond netcongestie en prioritering, met behoud van een duidelijke rolverdeling;</text:p>
      <text:p text:style-name="ifm_p_mt.3.76mm_ifm">verzoekt de regering eventuele knelpunten bij toepassing van het prioriteringskader te adresseren bij de periodieke evaluatie door de ACM,</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620<text:tab/><text:page-number text:select-page="current"/></text:p>
      </style:footer>
    </style:master-page>
    <style:master-page xmlns:sdu-fn="http://schema.sdu.nl/2011/07/functions" style:name="Landscape" style:page-layout-name="landscape-margin-text">
      <style:footer>
        <text:p text:style-name="footer">Tweede Kamer, vergaderjaar 2025-2026, 29 023,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Motie van het lid Flach over verduidelijken hoe keuzes van decentrale overheden en netbeheerders een expliciete plaats kunnen krijgen in de afwegingen rond netcongestie en prioritering</dc:title>
    <meta:user-defined meta:name="OVERHEIDop.ParlID/DC.identifier">kst-29023-620</meta:user-defined>
    <meta:user-defined meta:name="OVERHEIDop.ondernummer">620</meta:user-defined>
    <meta:user-defined meta:name="DCTERMS.W3CDTF/DCTERMS.available">2025-12-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Motie van het lid Flach over verduidelijken hoe keuzes van decentrale overheden en netbeheerders een expliciete plaats kunnen krijgen in de afwegingen rond netcongestie en prioritering</meta:user-defined>
    <meta:user-defined meta:name="OVERHEIDop.indiener">A.J. Flach</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zienings- en leveringszekerheid energie; Motie; Motie van het lid Flach over verduidelijken hoe keuzes van decentrale overheden en netbeheerders een expliciete plaats kunnen krijgen in de afwegingen rond netcongestie en priorit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