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19
      <text:tab/>MOTIE VAN HET LID KLOS</text:h>
      <text:p text:style-name="ifm_p_ifm">Voorgesteld 18 december 2025</text:p>
      <text:p text:style-name="ifm_p_mt.3.76mm_ifm">De Kamer,</text:p>
      <text:p text:style-name="ifm_p_mt.3.76mm_ifm">gehoord de beraadslaging,</text:p>
      <text:p text:style-name="ifm_p_mt.3.76mm_ifm">constaterende dat de Europese Commissie het EU Grids Package heeft gepresenteerd om de uitbreiding en versterking van het elektriciteitsnet te versnellen;</text:p>
      <text:p text:style-name="ifm_p_mt.3.76mm_ifm">constaterende dat het EU Grids Package voorziet in de versnelling van vergunningprocedures voor netprojecten en duurzame energieprojecten door aanpassingen in de toepassing van milieuregels;</text:p>
      <text:p text:style-name="ifm_p_mt.3.76mm_ifm">overwegende dat Nederland voor een grote opgave staat op het gebied van netuitbreiding en dat projecten momenteel vertraging oplopen door knelpunten in de vergunningverlening, waaronder de stikstofimpasse;</text:p>
      <text:p text:style-name="ifm_p_mt.3.76mm_ifm">overwegende dat een tijdige en effectieve omzetting van Europese regelgeving naar nationale wetgeving noodzakelijk is om netcongestie te verminderen en investeringen te versnellen;</text:p>
      <text:p text:style-name="ifm_p_mt.3.76mm_ifm">verzoekt de regering te onderzoeken op welke wijze de voorstellen uit het EU Grids Package zo snel mogelijk kunnen worden omgezet in Nederlandse wet- en regelgeving, daarbij in kaart te brengen welke nationale beleids- en wetswijzigingen nodig zijn en welke ruimte bestaat voor nationale keuzes en versnelling, en de Kamer twee keer per jaar te informeren over de voortgang van dit onderzoek en de opvolging daarvan,</text:p>
      <text:p text:style-name="ifm_p_mt.3.76mm_ifm">en gaat over tot de orde van de dag.</text:p>
      <text:p text:style-name="ifm_p_mt.3.76mm_ifm">Kl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19<text:tab/><text:page-number text:select-page="current"/></text:p>
      </style:footer>
    </style:master-page>
    <style:master-page xmlns:sdu-fn="http://schema.sdu.nl/2011/07/functions" style:name="Landscape" style:page-layout-name="landscape-margin-text">
      <style:footer>
        <text:p text:style-name="footer">Tweede Kamer, vergaderjaar 2025-2026, 29 023, nr. 6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Klos over onderzoeken op welke wijze de voorstellen uit het EU Grid package zo snel mogelijk kunnen worden omgezet in Nederlandse wet- en regelgeving</dc:title>
    <meta:user-defined meta:name="OVERHEIDop.ParlID/DC.identifier">kst-29023-619</meta:user-defined>
    <meta:user-defined meta:name="OVERHEIDop.ondernummer">619</meta:user-defined>
    <meta:user-defined meta:name="DCTERMS.W3CDTF/DCTERMS.available">2025-12-1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Klos over onderzoeken op welke wijze de voorstellen uit het EU Grid package zo snel mogelijk kunnen worden omgezet in Nederlandse wet- en regelgeving</meta:user-defined>
    <meta:user-defined meta:name="OVERHEIDop.indiener">F.C.O. Klo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zienings- en leveringszekerheid energie; Motie; Motie van het lid Klos over onderzoeken op welke wijze de voorstellen uit het EU Grid package zo snel mogelijk kunnen worden omgezet in Nederlandse wet- en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