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18
      <text:tab/>MOTIE VAN HET LID KLOS</text:h>
      <text:p text:style-name="ifm_p_ifm">Voorgesteld 18 december 2025</text:p>
      <text:p text:style-name="ifm_p_mt.3.76mm_ifm">De Kamer,</text:p>
      <text:p text:style-name="ifm_p_mt.3.76mm_ifm">gehoord de beraadslaging,</text:p>
      <text:p text:style-name="ifm_p_mt.3.76mm_ifm">constaterende dat kleinverbruikers nu nog automatisch een nieuwe aansluiting krijgen, maar dat het nieuwe prioriteringskader ertoe leidt dat aansluitingen voor nieuwe woningen onzeker worden in gebieden met netschaarste;</text:p>
      <text:p text:style-name="ifm_p_mt.3.76mm_ifm">constaterende dat hierdoor woningbouwprojecten vertragen, terwijl de woningnood groot is en mensen juist nu een betaalbaar en passend huis nodig hebben;</text:p>
      <text:p text:style-name="ifm_p_mt.3.76mm_ifm">constaterende dat netbeheerders voor grootverbruikers in tijden van netschaarste wel verschillende vormen van flexibiliteit bieden om uitbreiding mogelijk te maken, maar dat deze mogelijkheden voor kleinverbruikers, waaronder woningbouw, nagenoeg niet beschikbaar zijn;</text:p>
      <text:p text:style-name="ifm_p_mt.3.76mm_ifm">van mening dat ook woningbouw en andere kleinverbruikers eerst alle redelijke mogelijkheden moeten kunnen benutten om binnen de beschikbare netruimte aangesloten te worden;</text:p>
      <text:p text:style-name="ifm_p_mt.3.76mm_ifm">verzoekt de regering zich ervoor in te zetten dat netbeheerders maximaal flexibiliteitsopties voor kleinverbruikers ontwikkelen, zodat een (tijdelijke) stop op nieuwe aansluitingen voor woningbouw pas aan de orde is nadat aantoonbaar is gebleken dat deze opties onvoldoende zijn,</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18<text:tab/><text:page-number text:select-page="current"/></text:p>
      </style:footer>
    </style:master-page>
    <style:master-page xmlns:sdu-fn="http://schema.sdu.nl/2011/07/functions" style:name="Landscape" style:page-layout-name="landscape-margin-text">
      <style:footer>
        <text:p text:style-name="footer">Tweede Kamer, vergaderjaar 2025-2026, 29 023,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los over zich ervoor inzetten dat netbeheerders maximaal flexibiliteitsopties voor kleinverbruikers ontwikkelen</dc:title>
    <meta:user-defined meta:name="OVERHEIDop.ParlID/DC.identifier">kst-29023-618</meta:user-defined>
    <meta:user-defined meta:name="OVERHEIDop.ondernummer">618</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los over zich ervoor inzetten dat netbeheerders maximaal flexibiliteitsopties voor kleinverbruikers ontwikkelen</meta:user-defined>
    <meta:user-defined meta:name="OVERHEIDop.indiener">F.C.O. Klo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Klos over zich ervoor inzetten dat netbeheerders maximaal flexibiliteitsopties voor kleinverbruikers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