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17
      <text:tab/>MOTIE VAN HET LID VAN DEN BERG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gascentrales de komende jaren een rol houden voor flexibiliteit in het energiesysteem en piekbelasting, terwijl marktprikkels kunnen leiden tot sluiting;</text:p>
      <text:p text:style-name="ifm_p_mt.3.76mm_ifm">overwegende dat Nederland in tegenstelling tot veel Europese landen geen capaciteitsmechanisme kent en daarmee risico's loopt op leveringszekerheid;</text:p>
      <text:p text:style-name="ifm_p_mt.3.76mm_ifm">verzoekt de regering om uiterlijk binnen zes maanden een voorstel aan de Kamer te sturen voor een capaciteitsmechanisme gericht op leveringszekerheid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over uiterlijk binnen 6 maanden een voorstel aan de Kamer sturen voor een capaciteitsmechanisme gericht op leveringszekerheid</dc:title>
    <meta:user-defined meta:name="OVERHEIDop.ParlID/DC.identifier">kst-29023-617</meta:user-defined>
    <meta:user-defined meta:name="OVERHEIDop.ondernummer">617</meta:user-defined>
    <meta:user-defined meta:name="DCTERMS.W3CDTF/DCTERMS.available">2025-12-1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uiterlijk binnen 6 maanden een voorstel aan de Kamer sturen voor een capaciteitsmechanisme gericht op leveringszekerheid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orzienings- en leveringszekerheid energie; Motie; Motie van het lid Van den Berg over uiterlijk binnen 6 maanden een voorstel aan de Kamer sturen voor een capaciteitsmechanisme gericht op leverings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