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16
      <text:tab/>MOTIE VAN HET LID VAN DEN BERG</text:h>
      <text:p text:style-name="ifm_p_ifm">Voorgesteld 18 december 2025</text:p>
      <text:p text:style-name="ifm_p_mt.3.76mm_ifm">De Kamer,</text:p>
      <text:p text:style-name="ifm_p_mt.3.76mm_ifm">gehoord de beraadslaging,</text:p>
      <text:p text:style-name="ifm_p_mt.3.76mm_ifm">constaterende dat netcongestie de elektrificatie van huishoudens en bedrijven vertraagt en daarmee de economische groei en woningbouw belemmert;</text:p>
      <text:p text:style-name="ifm_p_mt.3.76mm_ifm">constaterende dat ook het rapport-Wennink stelt dat gashybride oplossingen, zoals gashybride warmtepompen, op korte termijn netcongestie kunnen verlichten;</text:p>
      <text:p text:style-name="ifm_p_mt.3.76mm_ifm">overwegende dat bij de nieuwbouw van woningen enkel vol elektrische warmtepompen zijn toegestaan en hier alleen bij uitzondering van af wordt geweken;</text:p>
      <text:p text:style-name="ifm_p_mt.3.76mm_ifm">verzoekt de regering om standaard gashybride warmtepompen toe te staan bij de nieuwbouw van woninge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Van den Berg over standaard gashybride warmtepompen toestaan bij de nieuwbouw van woningen</dc:title>
    <meta:user-defined meta:name="OVERHEIDop.ParlID/DC.identifier">kst-29023-616</meta:user-defined>
    <meta:user-defined meta:name="OVERHEIDop.ondernummer">616</meta:user-defined>
    <meta:user-defined meta:name="DCTERMS.W3CDTF/DCTERMS.available">2025-12-19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n Berg over standaard gashybride warmtepompen toestaan bij de nieuwbouw van woningen</meta:user-defined>
    <meta:user-defined meta:name="OVERHEIDop.indiener">D.J. van den Berg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8</meta:user-defined>
    <meta:user-defined meta:name="DC.title">Voorzienings- en leveringszekerheid energie; Motie; Motie van het lid Van den Berg over standaard gashybride warmtepompen toestaan bij de nieuwbouw van 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