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15
      <text:tab/>MOTIE VAN HET LID VAN OOSTERHOUT</text:h>
      <text:p text:style-name="ifm_p_ifm">Voorgesteld 18 december 2025</text:p>
      <text:p text:style-name="ifm_p_mt.3.76mm_ifm">De Kamer,</text:p>
      <text:p text:style-name="ifm_p_mt.3.76mm_ifm">gehoord de beraadslaging,</text:p>
      <text:p text:style-name="ifm_p_mt.3.76mm_ifm">overwegende dat hoge nettarieven een groot obstakel vormen voor de energietransitie en de verduurzaming van de economie;</text:p>
      <text:p text:style-name="ifm_p_mt.3.76mm_ifm">constaterende dat het van belang is om doelmatig om te gaan met het verlagen van de nettarieven;</text:p>
      <text:p text:style-name="ifm_p_mt.3.76mm_ifm">verzoekt de regering om in kaart te brengen hoe verduurzamingsplannen van bedrijven, zoals het al dan niet hebben van een klimaatplan in lijn met het Parijsakkoord, kunnen worden meegenomen in het al dan niet verlagen van nettarieven, en opties hiervoor eind van het eerste kwartaal van 2026 met de Kamer te delen,</text:p>
      <text:p text:style-name="ifm_p_mt.3.76mm_ifm">en gaat over tot de orde van de dag.</text:p>
      <text:p text:style-name="ifm_p_mt.3.76mm_ifm">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15<text:tab/><text:page-number text:select-page="current"/></text:p>
      </style:footer>
    </style:master-page>
    <style:master-page xmlns:sdu-fn="http://schema.sdu.nl/2011/07/functions" style:name="Landscape" style:page-layout-name="landscape-margin-text">
      <style:footer>
        <text:p text:style-name="footer">Tweede Kamer, vergaderjaar 2025-2026, 29 023,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Van Oosterhout over in kaart brengen hoe verduurzamingsplannen van bedrijven kunnen worden meegenomen in het al dan niet verlagen van nettarieven</dc:title>
    <meta:user-defined meta:name="OVERHEIDop.ParlID/DC.identifier">kst-29023-615</meta:user-defined>
    <meta:user-defined meta:name="OVERHEIDop.ondernummer">615</meta:user-defined>
    <meta:user-defined meta:name="DCTERMS.W3CDTF/DCTERMS.available">2025-12-1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Van Oosterhout over in kaart brengen hoe verduurzamingsplannen van bedrijven kunnen worden meegenomen in het al dan niet verlagen van nettarieven</meta:user-defined>
    <meta:user-defined meta:name="OVERHEIDop.indiener">A.S. van Oosterhout</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orzienings- en leveringszekerheid energie; Motie; Motie van het lid Van Oosterhout over in kaart brengen hoe verduurzamingsplannen van bedrijven kunnen worden meegenomen in het al dan niet verlagen van net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