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61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614
      <text:tab/>MOTIE VAN HET LID VAN OOSTERHOUT</text:h>
      <text:p text:style-name="ifm_p_ifm">Voorgesteld 18 december 2025</text:p>
      <text:p text:style-name="ifm_p_mt.3.76mm_ifm">De Kamer,</text:p>
      <text:p text:style-name="ifm_p_mt.3.76mm_ifm">gehoord de beraadslaging,</text:p>
      <text:p text:style-name="ifm_p_mt.3.76mm_ifm">constaterende dat er een prioriteringskader voor transportverzoeken van de ACM komt;</text:p>
      <text:p text:style-name="ifm_p_mt.3.76mm_ifm">overwegende dat onduidelijk is wat de precieze impact op verschillende elektriciteitsgebruikers gaat zijn en hoe dit kader precies uit gaat pakken in de praktijk;</text:p>
      <text:p text:style-name="ifm_p_mt.3.76mm_ifm">verzoekt de regering snel na de inwerkingtreding van het prioriteringskader een evaluatie uit te voeren, en de resultaten hiervan in het najaar van 2026 met de Kamer te delen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023, nr. 6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023, nr. 6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Van Oosterhout over snel na de inwerkingtreding van het prioriteringskader een evaluatie uitvoeren</dc:title>
    <meta:user-defined meta:name="OVERHEIDop.ParlID/DC.identifier">kst-29023-614</meta:user-defined>
    <meta:user-defined meta:name="OVERHEIDop.ondernummer">614</meta:user-defined>
    <meta:user-defined meta:name="DCTERMS.W3CDTF/DCTERMS.available">2025-12-19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snel na de inwerkingtreding van het prioriteringskader een evaluatie uitvoeren</meta:user-defined>
    <meta:user-defined meta:name="OVERHEIDop.indiener">A.S. van Oosterhout</meta:user-defined>
    <meta:user-defined meta:name="OVERHEIDop.dossiertitel">Voorzienings- en leveringszekerheid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8</meta:user-defined>
    <meta:user-defined meta:name="DC.title">Voorzienings- en leveringszekerheid energie; Motie; Motie van het lid Van Oosterhout over snel na de inwerkingtreding van het prioriteringskader een evaluatie uit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