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13
      <text:tab/>MOTIE VAN HET LID VAN OOSTERHOUT</text:h>
      <text:p text:style-name="ifm_p_ifm">Voorgesteld 18 december 2025</text:p>
      <text:p text:style-name="ifm_p_mt.3.76mm_ifm">De Kamer,</text:p>
      <text:p text:style-name="ifm_p_mt.3.76mm_ifm">gehoord de beraadslaging,</text:p>
      <text:p text:style-name="ifm_p_mt.3.76mm_ifm">constaterende dat energiebesparing een manier is om ruimte op het net te vergroten en netcongestie tegen te gaan;</text:p>
      <text:p text:style-name="ifm_p_mt.3.76mm_ifm">overwegende dat het recente rapport Kantelpunt voor klimaat en industrie stelt dat actievere handhaving met structurele capaciteit bij de omgevingsdiensten nodig is om de energiebesparingsplicht te verbeteren;</text:p>
      <text:p text:style-name="ifm_p_mt.3.76mm_ifm">overwegende dat het kabinet in kaart aan het brengen is hoeveel bedrijven en instellingen voldoen aan de energiebesparingsplicht en wat de bijdrage is van gemeenten en provincies aan toezicht en handhaving;</text:p>
      <text:p text:style-name="ifm_p_mt.3.76mm_ifm">verzoekt de regering hierbij ook met concrete voorstellen te komen voor verbetering van de handhaving, inclusief de benodigde middelen, en dit voor de begrotingsbehandeling KGG met de Kamer te delen,</text:p>
      <text:p text:style-name="ifm_p_mt.3.76mm_ifm">en gaat over tot de orde van de dag.</text:p>
      <text:p text:style-name="ifm_p_mt.3.76mm_ifm">Van Ooste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13<text:tab/><text:page-number text:select-page="current"/></text:p>
      </style:footer>
    </style:master-page>
    <style:master-page xmlns:sdu-fn="http://schema.sdu.nl/2011/07/functions" style:name="Landscape" style:page-layout-name="landscape-margin-text">
      <style:footer>
        <text:p text:style-name="footer">Tweede Kamer, vergaderjaar 2025-2026, 29 023,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Van Oosterhout over concrete voorstellen voor verbetering van de handhaving inzake het voldoen aan de energiebesparingsplicht door bedrijven en instellingen</dc:title>
    <meta:user-defined meta:name="OVERHEIDop.ParlID/DC.identifier">kst-29023-613</meta:user-defined>
    <meta:user-defined meta:name="OVERHEIDop.ondernummer">613</meta:user-defined>
    <meta:user-defined meta:name="DCTERMS.W3CDTF/DCTERMS.available">2025-12-1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Van Oosterhout over concrete voorstellen voor verbetering van de handhaving inzake het voldoen aan de energiebesparingsplicht door bedrijven en instellingen</meta:user-defined>
    <meta:user-defined meta:name="OVERHEIDop.indiener">A.S. van Oosterhout</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orzienings- en leveringszekerheid energie; Motie; Motie van het lid Van Oosterhout over concrete voorstellen voor verbetering van de handhaving inzake het voldoen aan de energiebesparingsplicht door bedrijven en 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