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12
      <text:tab/>MOTIE VAN HET LID JUMELET C.S.</text:h>
      <text:p text:style-name="ifm_p_ifm">Voorgesteld 18 december 2025</text:p>
      <text:p text:style-name="ifm_p_mt.3.76mm_ifm">De Kamer,</text:p>
      <text:p text:style-name="ifm_p_mt.3.76mm_ifm">gehoord de beraadslaging,</text:p>
      <text:p text:style-name="ifm_p_mt.3.76mm_ifm">constaterende dat netcongestie de verduurzaming van bestaande bedrijven en de ontwikkeling van nieuwe, innovatieve bedrijven die de economie van morgen zullen vormen ernstig belemmert;</text:p>
      <text:p text:style-name="ifm_p_mt.3.76mm_ifm">overwegende dat naast investeren in uitbreiding van het elektriciteitsnet voor de lange termijn, ook het bestaande elektriciteitsnet op korte termijn slimmer moet worden benut;</text:p>
      <text:p text:style-name="ifm_p_mt.3.76mm_ifm">overwegende dat dit alleen mogelijk is met voldoende en actueel inzicht in het netgebruik;</text:p>
      <text:p text:style-name="ifm_p_mt.3.76mm_ifm">constaterende dat netbeheerders uiterlijk 6 februari 2026 een verbeterplan bij de ACM moeten indienen waaruit duidelijk wordt wanneer maatregelen tegen netcongestie worden ingevoerd en hoe er gezorgd wordt voor voldoende inzicht in het netgebruik;</text:p>
      <text:p text:style-name="ifm_p_mt.3.76mm_ifm">van mening dat bij het zorgen voor voldoende inzicht in het netgebruik ook regie van de rijksoverheid nodig is;</text:p>
      <text:p text:style-name="ifm_p_mt.3.76mm_ifm">verzoekt de regering de regie te nemen in het verkrijgen en benutten van inzicht in relevante data van netbeheerders en energieaanbieders, teneinde het elektriciteitsnet slimmer te gebruiken en netcongestie op korte termijn te verminderen,</text:p>
      <text:p text:style-name="ifm_p_mt.3.76mm_ifm">en gaat over tot de orde van de dag.</text:p>
      <text:p text:style-name="ifm_p_mt.3.76mm_ifm">Jumelet</text:p>
      <text:p text:style-name="ifm_p_ifm">Peter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12<text:tab/><text:page-number text:select-page="current"/></text:p>
      </style:footer>
    </style:master-page>
    <style:master-page xmlns:sdu-fn="http://schema.sdu.nl/2011/07/functions" style:name="Landscape" style:page-layout-name="landscape-margin-text">
      <style:footer>
        <text:p text:style-name="footer">Tweede Kamer, vergaderjaar 2025-2026, 29 023,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Jumelet c.s. over het verkrijgen van inzicht in relevante data van netbeheerders en energieaanbieders teneinde het elektriciteitsnet slimmer te gebruiken en netcongestie op korte termijn te verminderen</dc:title>
    <meta:user-defined meta:name="OVERHEIDop.ParlID/DC.identifier">kst-29023-612</meta:user-defined>
    <meta:user-defined meta:name="OVERHEIDop.ondernummer">612</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Jumelet c.s. over het verkrijgen van inzicht in relevante data van netbeheerders en energieaanbieders teneinde het elektriciteitsnet slimmer te gebruiken en netcongestie op korte termijn te verminderen</meta:user-defined>
    <meta:user-defined meta:name="OVERHEIDop.indiener">P.A. Grinwis</meta:user-defined>
    <meta:user-defined meta:name="OVERHEIDop.indiener">P.C. (Peter) de Groot</meta:user-defined>
    <meta:user-defined meta:name="OVERHEIDop.indiener">H.G. Jumele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Jumelet c.s. over het verkrijgen van inzicht in relevante data van netbeheerders en energieaanbieders teneinde het elektriciteitsnet slimmer te gebruiken en netcongestie op korte termijn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