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10
      <text:tab/>MOTIE VAN HET LID KOPS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de problemen rond netcongestie «vooral worden veroorzaakt door de snelle toename van duurzaam opgewekte energie en het groeiende duurzame energieverbruik», aldus de Minister van Klimaat en Groene Groei;</text:p>
      <text:p text:style-name="ifm_p_mt.3.76mm_ifm">constaterende dat de regering, desondanks, met het Actieplan windenergie op zee 1 miljard aan subsidies beschikbaar stelt voor nieuwe windturbineparken op zee;</text:p>
      <text:p text:style-name="ifm_p_mt.3.76mm_ifm">verzoekt de regering het Actieplan windenergie op zee in te trekken en géén subsidies te verstrek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het Actieplan windenergie op zee intrekken en geen subsidies verstrekken</dc:title>
    <meta:user-defined meta:name="OVERHEIDop.ParlID/DC.identifier">kst-29023-610</meta:user-defined>
    <meta:user-defined meta:name="OVERHEIDop.ondernummer">610</meta:user-defined>
    <meta:user-defined meta:name="DCTERMS.W3CDTF/DCTERMS.available">2025-12-1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het Actieplan windenergie op zee intrekken en geen subsidies verstrekk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orzienings- en leveringszekerheid energie; Motie; Motie van het lid Kops over het Actieplan windenergie op zee intrekken en geen subsidies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