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60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609
      <text:tab/>MOTIE VAN DE LEDEN GRINWIS EN JUMELET</text:h>
      <text:p text:style-name="ifm_p_ifm">Voorgesteld 18 december 2025</text:p>
      <text:p text:style-name="ifm_p_mt.3.76mm_ifm">De Kamer,</text:p>
      <text:p text:style-name="ifm_p_mt.3.76mm_ifm">gehoord de beraadslaging,</text:p>
      <text:p text:style-name="ifm_p_mt.3.76mm_ifm">constaterende dat besluiten van de ACM, bijvoorbeeld het vaststellen van de nettarieven en van een prioriteringskader dat bepaalt wie wel en wie niet prioriteit krijgt bij toekenning van netcapaciteit, verstrekkende gevolgen hebben voor zaken als woningbouw, economie en ruimtelijke ontwikkeling, en daarmee ook grote impact hebben op de ruimte die decentrale overheden hebben om keuzes hierover maken;</text:p>
      <text:p text:style-name="ifm_p_mt.3.76mm_ifm">overwegende dat EU-lidstaten op verschillende wijze invulling geven aan de Europese richtlijnen en er in Nederland voor een strikte invulling lijkt te zijn gekozen met weinig ruimte voor democratische controle en zeggenschap, terwijl het bij bijvoorbeeld prioritering op basis van maatschappelijke waarde om politiek gevoelige keuzes gaat;</text:p>
      <text:p text:style-name="ifm_p_mt.3.76mm_ifm">verzoekt het presidium de Raad voor het Openbaar Bestuur te verzoeken een advies uit te brengen over de democratische controle en zeggenschap bij keuzes rondom netbeheer en over de rolverdeling tussen ACM, netbeheerders, Rijk en decentrale overheden hierbij,</text:p>
      <text:p text:style-name="ifm_p_mt.3.76mm_ifm">en gaat over tot de orde van de dag.</text:p>
      <text:p text:style-name="ifm_p_mt.3.76mm_ifm">Grinwis</text:p>
      <text:p text:style-name="ifm_p_ifm">Jumel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023, nr. 609<text:tab/><text:page-number text:select-page="current"/></text:p>
      </style:footer>
    </style:master-page>
    <style:master-page xmlns:sdu-fn="http://schema.sdu.nl/2011/07/functions" style:name="Landscape" style:page-layout-name="landscape-margin-text">
      <style:footer>
        <text:p text:style-name="footer">Tweede Kamer, vergaderjaar 2025-2026, 29 023, nr. 6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Motie; Motie van de leden Grinwis en Jumelet over de Raad voor het Openbaar Bestuur verzoeken een advies uit te brengen over de democratische controle en zeggenschap bij keuzes rondom netbeheer</dc:title>
    <meta:user-defined meta:name="OVERHEIDop.ParlID/DC.identifier">kst-29023-609</meta:user-defined>
    <meta:user-defined meta:name="OVERHEIDop.ondernummer">609</meta:user-defined>
    <meta:user-defined meta:name="DCTERMS.W3CDTF/DCTERMS.available">2025-12-19</meta:user-defined>
    <meta:user-defined meta:name="OVERHEIDop.KamerstukTypen/DC.type">Motie</meta:user-defined>
    <meta:user-defined meta:name="OVERHEIDop.dossiernummer">29023</meta:user-defined>
    <meta:user-defined meta:name="OVERHEIDop.configuratie">https://repository.officiele-overheidspublicaties.nl/MasterConfiguraties/MC-OEP-Kamerstuk-Web/1.10/xml/MC-OEP-Kamerstuk-Web.xml</meta:user-defined>
    <meta:user-defined meta:name="OVERHEIDop.documenttitel">Motie van de leden Grinwis en Jumelet over de Raad voor het Openbaar Bestuur verzoeken een advies uit te brengen over de democratische controle en zeggenschap bij keuzes rondom netbeheer</meta:user-defined>
    <meta:user-defined meta:name="OVERHEIDop.indiener">H.G. Jumelet</meta:user-defined>
    <meta:user-defined meta:name="OVERHEIDop.indiener">P.A. Grinwis</meta:user-defined>
    <meta:user-defined meta:name="OVERHEIDop.dossiertitel">Voorzienings- en leveringszekerheid energ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8</meta:user-defined>
    <meta:user-defined meta:name="DC.title">Voorzienings- en leveringszekerheid energie; Motie; Motie van de leden Grinwis en Jumelet over de Raad voor het Openbaar Bestuur verzoeken een advies uit te brengen over de democratische controle en zeggenschap bij keuzes rondom netbehe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