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8
      <text:tab/>MOTIE VAN DE LEDEN GRINWIS EN FLACH</text:h>
      <text:p text:style-name="ifm_p_ifm">Voorgesteld 18 december 2025</text:p>
      <text:p text:style-name="ifm_p_mt.3.76mm_ifm">De Kamer,</text:p>
      <text:p text:style-name="ifm_p_mt.3.76mm_ifm">gehoord de beraadslaging,</text:p>
      <text:p text:style-name="ifm_p_mt.3.76mm_ifm">overwegende dat netbewuste nieuwbouw systeemkosten bespaart en meer woningbouw mogelijk maakt, maar dat de randvoorwaarden hiervoor wel op orde moeten zijn, zoals datastandaarden en -toegang, flexibiliteitssturing en techniekonafhankelijke prestatienormen;</text:p>
      <text:p text:style-name="ifm_p_mt.3.76mm_ifm">overwegende dat provincies die werken aan het normeren van netbewuste nieuwbouw te maken hebben met een ongelijk speelveld en meerkosten voor woningbouw doordat niet overal in ons land netbewust bouwen een vereiste is;</text:p>
      <text:p text:style-name="ifm_p_mt.3.76mm_ifm">verzoekt de regering om, in samenspraak met decentrale overheden, netbeheerders en brancheorganisaties, met oplossingen te komen voor de knelpunten rond netbewuste nieuwbouw, zodat zo spoedig als mogelijk netbewust bouwen in heel Nederland brede toepassing vindt, en de Kamer voor het zomerreces over de voortgang te informeren,</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8<text:tab/><text:page-number text:select-page="current"/></text:p>
      </style:footer>
    </style:master-page>
    <style:master-page xmlns:sdu-fn="http://schema.sdu.nl/2011/07/functions" style:name="Landscape" style:page-layout-name="landscape-margin-text">
      <style:footer>
        <text:p text:style-name="footer">Tweede Kamer, vergaderjaar 2025-2026, 29 023,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rinwis en Flach over in samenspraak met decentrale overheden, netbeheerders en brancheorganisaties met oplossingen komen voor de knelpunten rond netbewuste nieuwbouw</dc:title>
    <meta:user-defined meta:name="OVERHEIDop.ParlID/DC.identifier">kst-29023-608</meta:user-defined>
    <meta:user-defined meta:name="OVERHEIDop.ondernummer">608</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Grinwis en Flach over in samenspraak met decentrale overheden, netbeheerders en brancheorganisaties met oplossingen komen voor de knelpunten rond netbewuste nieuwbouw</meta:user-defined>
    <meta:user-defined meta:name="OVERHEIDop.indiener">A.J. Flach</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de leden Grinwis en Flach over in samenspraak met decentrale overheden, netbeheerders en brancheorganisaties met oplossingen komen voor de knelpunten rond netbewuste nieuw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