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07
      <text:tab/>MOTIE VAN HET LID KLOS</text:h>
      <text:p text:style-name="ifm_p_ifm">Voorgesteld 18 december 2025</text:p>
      <text:p text:style-name="ifm_p_mt.3.76mm_ifm">De Kamer,</text:p>
      <text:p text:style-name="ifm_p_mt.3.76mm_ifm">gehoord de beraadslaging,</text:p>
      <text:p text:style-name="ifm_p_mt.3.76mm_ifm">constaterende dat het verduurzamen van huurwoningen, sociale huurwoningen en betaalbare koophuizen sociaal én groen is;</text:p>
      <text:p text:style-name="ifm_p_mt.3.76mm_ifm">constaterende dat niet-commerciële organisaties zoals energiebanken en FIXbrigades hiervoor een bewezen effectieve en doelmatige aanpak hebben ontwikkeld;</text:p>
      <text:p text:style-name="ifm_p_mt.3.76mm_ifm">constaterende dat er ook nog veel gemeenten zijn die kiezen voor commerciële partijen waarvan de effectiviteit niet bewezen is;</text:p>
      <text:p text:style-name="ifm_p_mt.3.76mm_ifm">verzoekt de regering om met de VNG en het NPLW in gesprek te gaan, met als doel dat lokale energiehulporganisaties vaker worden geselecteerd bij de ondersteuning van de verduurzaming van huishoudens met een lager inkomen, door het opnemen van voorwaarden in aanbestedingen,</text:p>
      <text:p text:style-name="ifm_p_mt.3.76mm_ifm">en gaat over tot de orde van de dag.</text:p>
      <text:p text:style-name="ifm_p_mt.3.76mm_ifm">Kl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07<text:tab/><text:page-number text:select-page="current"/></text:p>
      </style:footer>
    </style:master-page>
    <style:master-page xmlns:sdu-fn="http://schema.sdu.nl/2011/07/functions" style:name="Landscape" style:page-layout-name="landscape-margin-text">
      <style:footer>
        <text:p text:style-name="footer">Tweede Kamer, vergaderjaar 2025-2026, 29 023, nr. 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Klos over met de VNG en het NPLW in gesprek gaan met als doel dat lokale energiehulporganisaties vaker worden geselecteerd bij de ondersteuning van de verduurzaming van huishoudens met een lager inkomen</dc:title>
    <meta:user-defined meta:name="OVERHEIDop.ParlID/DC.identifier">kst-29023-607</meta:user-defined>
    <meta:user-defined meta:name="OVERHEIDop.ondernummer">607</meta:user-defined>
    <meta:user-defined meta:name="DCTERMS.W3CDTF/DCTERMS.available">2025-12-19</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het lid Klos over met de VNG en het NPLW in gesprek gaan met als doel dat lokale energiehulporganisaties vaker worden geselecteerd bij de ondersteuning van de verduurzaming van huishoudens met een lager inkomen</meta:user-defined>
    <meta:user-defined meta:name="OVERHEIDop.indiener">F.C.O. Klos</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oorzienings- en leveringszekerheid energie; Motie; Motie van het lid Klos over met de VNG en het NPLW in gesprek gaan met als doel dat lokale energiehulporganisaties vaker worden geselecteerd bij de ondersteuning van de verduurzaming van huishoudens met een lager in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