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6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06
      <text:tab/>MOTIE VAN HET LID FLACH</text:h>
      <text:p text:style-name="ifm_p_ifm">Voorgesteld 18 december 2025</text:p>
      <text:p text:style-name="ifm_p_mt.3.76mm_ifm">De Kamer,</text:p>
      <text:p text:style-name="ifm_p_mt.3.76mm_ifm">gehoord de beraadslaging,</text:p>
      <text:p text:style-name="ifm_p_mt.3.76mm_ifm">constaterende dat het kabinet heeft aangegeven dat energiebesparende maatregelen die in het kader van de voorgenomen verlenging van de termijn voor de energiebesparingsplicht van vijf naar zeven jaar genomen moeten worden, niet langer gesubsidieerd of fiscaal ondersteund kunnen worden;</text:p>
      <text:p text:style-name="ifm_p_mt.3.76mm_ifm">overwegende dat de verlenging van de termijn voor de energiebesparingsplicht voor een deel van de bedrijven aanzienlijke financiële gevolgen kan hebben, mede omdat andere Europese landen deze aanscherping van de energiebesparingsplicht niet hebben;</text:p>
      <text:p text:style-name="ifm_p_mt.3.76mm_ifm">overwegende dat het staatssteunkader ruimte biedt voor genoemde ondersteuning, zoals aangegeven in onder meer het staatssteunkader voor de Clean Industrial Deal;</text:p>
      <text:p text:style-name="ifm_p_mt.3.76mm_ifm">overwegende dat bij ongeveer 40% van de maatregelen sprake is van voorwaardelijke belemmeringen die ervoor zorgen dat een deel van deze maatregelen niet uitgevoerd kunnen worden;</text:p>
      <text:p text:style-name="ifm_p_mt.3.76mm_ifm">verzoekt de regering de verlenging van de termijn voor de energiebesparingsplicht alleen door te voeren als financiële ondersteuning voor bijbehorende maatregelen mogelijk blijft en de genoemde belemmeringen aangepakt worden,</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06<text:tab/><text:page-number text:select-page="current"/></text:p>
      </style:footer>
    </style:master-page>
    <style:master-page xmlns:sdu-fn="http://schema.sdu.nl/2011/07/functions" style:name="Landscape" style:page-layout-name="landscape-margin-text">
      <style:footer>
        <text:p text:style-name="footer">Tweede Kamer, vergaderjaar 2025-2026, 29 023, nr. 6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Flach over de verlenging van de termijn voor de energiebesparingsplicht alleen doorvoeren als financiële ondersteuning voor bijbehorende maatregelen mogelijk blijft en de genoemde belemmeringen aangepakt worden</dc:title>
    <meta:user-defined meta:name="OVERHEIDop.ParlID/DC.identifier">kst-29023-606</meta:user-defined>
    <meta:user-defined meta:name="OVERHEIDop.ondernummer">606</meta:user-defined>
    <meta:user-defined meta:name="DCTERMS.W3CDTF/DCTERMS.available">2025-12-19</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Motie van het lid Flach over de verlenging van de termijn voor de energiebesparingsplicht alleen doorvoeren als financiële ondersteuning voor bijbehorende maatregelen mogelijk blijft en de genoemde belemmeringen aangepakt worden</meta:user-defined>
    <meta:user-defined meta:name="OVERHEIDop.indiener">A.J. Flach</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Voorzienings- en leveringszekerheid energie; Motie; Motie van het lid Flach over de verlenging van de termijn voor de energiebesparingsplicht alleen doorvoeren als financiële ondersteuning voor bijbehorende maatregelen mogelijk blijft en de genoemde belemmeringen aangepakt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