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600<text:tab/>Nota over de toestand van ’s Rijks Financiën</text:h>
      <text:h text:style-name="ifm_p_font.bold_size.9.06pt_mt.18.8mm_indent.-58.5mm_ifm" text:outline-level="1">Nr. 593
      <text:tab/>BRIEF VAN DE MINISTER VAN KLIMAAT EN GROENE GROEI</text:h>
      <text:p text:style-name="ifm_p_mt.3.76mm_ifm">Aan de Voorzitter van de Tweede Kamer der Staten-Generaal</text:p>
      <text:p text:style-name="ifm_p_mt.3.76mm_ifm">Den Haag, 21 augustus 2025</text:p>
      <text:p text:style-name="ifm_p_mt.3.76mm_ifm">Hierbij bied ik, mede namens de Staatssecretaris Participatie &amp; Integratie (SZW) en de Minister van Volkshuisvesting en Ruimtelijke Ordening (VRO), u de derde Monitor Energiearmoede in Nederland van TNO en CBS aan. De Monitor Energiearmoede geeft de ontwikkeling van het aantal huishoudens met energiearmoede over de jaren 2019–2023 weer. Tevens maakt TNO een voorlopige schatting over 2024.</text:p>
      <text:h text:style-name="ifm_p_font.bold_mt.3.76mm_page.keep-with-next_ifm" text:outline-level="1">Monitor Energiearmoede door CBS en TNO</text:h>
      <text:p text:style-name="ifm_p_mt.3.76mm_ifm">Volgens de voorlopige inschatting in de Monitor Energiearmoede van TNO en CBS leven in 2024 510.000 huishoudens in energiearmoede. Dit is bijna 180.000 huishoudens meer dan in 2023. Het rapport vindt de verklaring hiervoor in het energieprijsniveau en het aflopen van de financiële steunmaatregelen die waren ingesteld ten tijde van de energiecrisis, meer specifiek de energietoeslag en het prijsplafond. Daarnaast geeft het onderzoek aan dat het aantal energiearme huishoudens lager ligt dan in 2019. Dit komt onder andere door de getroffen verduurzamingsmaatregelen, gedragsverandering van consumenten en een stijging van het besteedbaar inkomen. Het aantal huishoudens met een combinatie van een lage energetische kwaliteit woning en weinig investeringsmogelijkheden of een laag inkomen daalt door verduurzaming van woningen.</text:p>
      <text:p text:style-name="ifm_p_mt.3.76mm_ifm">Voor de lange termijn bevestigt de monitor dat de inzet op de verduurzaming van woningen van lage energetische kwaliteit belangrijk en effectief is geweest, en dat daarop moet worden blijven ingezet. Ook voor de huishoudens in de «risicogroep» (huishoudens die net boven de inkomensgrens van energiearmoede zitten) en de huishoudens die energie onderconsumeren is dit het geval.</text:p>
      <text:h text:style-name="ifm_p_font.bold_mt.3.76mm_page.keep-with-next_ifm" text:outline-level="1">Ondersteuning van huishoudens in energiearmoede</text:h>
      <text:p text:style-name="ifm_p_mt.3.76mm_ifm">Het kabinet vindt het belangrijk om huishoudens in energiearmoede te helpen met het betalen van de energierekening en om in te zetten op maatregelen die structureel de energierekening verlagen. Het is goed om hierbij aan te tekenen dat het effect van diverse gerichte maatregelen die het kabinet heeft getroffen in de afgelopen jaren niet in de monitor zijn meegenomen. Het gaat bijvoorbeeld om de financiële ondersteuning via het Energiefonds. Daarnaast komen de effecten van diverse verduurzamingsmaatregelen die na 2023 zijn genomen en die ook van belang zijn voor huishoudens met (risico op) energiearmoede, zoals de inzet van SPUK Aanpak Energiearmoede, het verder uitfaseren van EFG-huurwoningen, niet in de voorlopige inschatting voor 2024 tot uiting.</text:p>
      <text:p text:style-name="ifm_p_mt.3.76mm_ifm">Het kabinet zet in op een combinatie van verduurzaming van de gebouwde omgeving, inkomensondersteuning en voldoende, concurrerend en begrijpelijk aanbod voor consumenten op de energiemarkt. Zo heeft het kabinet het belastingtarief op gas verlaagd bij de start van de regeerperiode en vervolgens 600 miljoen gereserveerd om in de komende drie jaar de energiebelasting te verlagen, via de belastingvermindering. Beide maatregelen zorgen voor een verlaging van de energierekening voor alle ruim acht miljoen huishoudens. Daarnaast heeft dit kabinet maatregelen om huishoudens met een laag inkomen en hoge energiekosten te ondersteunen, verlengd of uitgebreid. Zo heeft het kabinet in 2025 opnieuw een subsidie beschikbaar gesteld aan de stichting Tijdelijk Noodfonds Energie. Ook andere maatregelen, zoals de SPUK energiearmoede en de lokale aanpak van het Nationale isolatieprogramma dragen bij aan energiebesparing in, en verduurzaming van, woningen en de aanpak van energiearmoede. Ten slotte werkt het kabinet op dit moment aan de uitwerking van het Social Climate Fund. Voor het einde van de zomer ontvangt de Kamer hier een update over van de Staatssecretaris van SZW. Het kabinet monitort de ontwikkeling van de energieprijzen continu.</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93<text:tab/><text:page-number text:select-page="current"/></text:p>
      </style:footer>
    </style:master-page>
    <style:master-page xmlns:sdu-fn="http://schema.sdu.nl/2011/07/functions" style:name="Landscape" style:page-layout-name="landscape-margin-text">
      <style:footer>
        <text:p text:style-name="footer">Tweede Kamer, vergaderjaar 2024-2025, 29 02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Monitor Energiearmoede 2024</dc:title>
    <meta:user-defined meta:name="OVERHEIDop.ParlID/DC.identifier">kst-29023-593</meta:user-defined>
    <meta:user-defined meta:name="OVERHEIDop.ondernummer">593</meta:user-defined>
    <meta:user-defined meta:name="DCTERMS.W3CDTF/DCTERMS.available">2025-08-25</meta:user-defined>
    <meta:user-defined meta:name="OVERHEIDop.KamerstukTypen/DC.type">Brief</meta:user-defined>
    <meta:user-defined meta:name="OVERHEIDop.dossiernummer">29023;36600</meta:user-defined>
    <meta:user-defined meta:name="OVERHEIDop.configuratie">https://repository.officiele-overheidspublicaties.nl/MasterConfiguraties/MC-OEP-Kamerstuk-Web/1.10/xml/MC-OEP-Kamerstuk-Web.xml</meta:user-defined>
    <meta:user-defined meta:name="OVERHEIDop.documenttitel">Monitor Energiearmoede 2024</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Voorzienings- en leveringszekerheid energie; Brief regering; Monitor Energiearmoed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