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88
      <text:tab/>BRIEF VAN DE MINISTER VAN KLIMAAT EN GROENE GROEI</text:h>
      <text:p text:style-name="ifm_p_mt.3.76mm_ifm">Aan de Voorzitter van de Tweede Kamer der Staten-Generaal</text:p>
      <text:p text:style-name="ifm_p_mt.3.76mm_ifm">Den Haag, 17 juni 2025</text:p>
      <text:p text:style-name="ifm_p_mt.3.76mm_ifm">In het Tweeminutendebat Nettarieven van 11 juni jl. is een schriftelijke appreciatie toegezegd van de motie-Kröger over de voortgangsrapportage netcongestie.<text:note text:id="ID-1201576-d36e62" text:note-class="footnote"><text:note-citation text:label="1 ">1</text:note-citation><text:note-body><text:p text:style-name="ifm_p_font.normal_size.6.93pt_mt..5mm_indent.-0.1161in_mleft.0.1161in_ifm">Kamerstuk 29 023, nr. 582.</text:p></text:note-body></text:note></text:p>
      <text:p text:style-name="ifm_p_mt.3.76mm_ifm">Zoals aangegeven in het debat ondersteunt het kabinet van harte het eerste verzoek in deze motie om de voortgangsrapportages aanpak netcongestie te verbeteren, en zo de Kamer steeds beter inzicht te bieden in de voortgang van acties en realisatie van doelstellingen. Het kabinet en de netbeheerders spannen zich in om halfjaarlijks zoveel mogelijk kwantitatieve voortgangsinformatie toegankelijk in beeld te brengen. Dit geldt zowel voor fysieke resultaten – uitbreiding van het stroomnet – als voor de ontwikkeling van flexibiliteit en wachtrijen. Aanvullend wordt de Kamer in de rapportages geïnformeerd over de voortgang van de beleidsmatige acties in het Landelijk Actieprogramma Netcongestie (LAN).</text:p>
      <text:p text:style-name="ifm_p_mt.3.76mm_ifm">De keuze om de Kamer twee keer per jaar (maart en oktober) te informeren is bewust gemaakt om aan te sluiten bij de cyclus van de jaarverslagen van de netbeheerders, ook met het oog op efficiëntie van hun rapportage-activiteiten. In het LAN worden maatregelen genomen die bijdragen aan betere benutting van het elektriciteitsnet. In maart wordt gerapporteerd over de voortgang tot 1 januari, en in de update van oktober over de voortgang tot 1 juli. Aanpassing van dit ritme kan het zorgvuldige proces zoals afgesproken met de netbeheerders doorkruisen. In deze rapportages wordt vooral teruggeblikt; er is daarmee ook geen directe relatie met de begrotingsbesluitvorming. Daar waar maatregelen uit het LAN zich vertalen naar aanpassingen in de investeringen van netbeheerders, worden die in de investeringsprognoses- en plannen zichtbaar.</text:p>
      <text:p text:style-name="ifm_p_mt.3.76mm_ifm">Het kabinet maakt werk van het advies van het Interdepartementaal Beleidsonderzoek (IBO) Bekostiging Elektriciteitsinfrastructuur om de beleids- en begrotingscyclus rond investeringen in het elektriciteitsnetwerk sterker te verbinden en zo tot een meer integrale besluitvorming te komen en het democratische proces te verbeteren. In de kabinetsreactie op het IBO<text:note text:id="ID-1201576-d36e79" text:note-class="footnote"><text:note-citation text:label="2 ">2</text:note-citation><text:note-body><text:p text:style-name="ifm_p_font.normal_size.6.93pt_mt..5mm_indent.-0.1161in_mleft.0.1161in_ifm">Kamerstuk 29 023, nr. 567.</text:p></text:note-body></text:note> heeft het kabinet laten weten vanaf dit jaar de investeringsprognoses, de verwachte nettarieven en financieringsbehoefte van de netbeheerders op te nemen als bijlage bij de Voorjaarsnota en nader geactualiseerd in de Miljoenennota en in de Klimaat- en Energienota 2025 nader terug te komen op afspraken met de netbeheerders en de ACM over een beter inzicht in en sturing op de investeringsprognoses en -plannen.</text:p>
      <text:p text:style-name="ifm_p_mt.3.76mm_ifm">Het kabinet verzoekt de indieners daarom in ieder geval het tweede verzoek in de motie aan te houden. De eerstvolgende update van de LAN-rapportage wordt in oktober naar de Kamer gezonden. Dat is een goed moment om van gedachten te wisselen over gewenste inhoudelijke verbeteringen en eventuele aanpassing van het ritme.</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88<text:tab/><text:page-number text:select-page="current"/></text:p>
      </style:footer>
    </style:master-page>
    <style:master-page xmlns:sdu-fn="http://schema.sdu.nl/2011/07/functions" style:name="Landscape" style:page-layout-name="landscape-margin-text">
      <style:footer>
        <text:p text:style-name="footer">Tweede Kamer, vergaderjaar 2024-2025, 29 023,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Appreciatie motie van het lid Kröger over de halfjaarlijkse voortgangsrapportage verbeteren (Kamerstuk 29023-582)</dc:title>
    <meta:user-defined meta:name="OVERHEIDop.ParlID/DC.identifier">kst-29023-588</meta:user-defined>
    <meta:user-defined meta:name="OVERHEIDop.ondernummer">588</meta:user-defined>
    <meta:user-defined meta:name="DCTERMS.W3CDTF/DCTERMS.available">2025-06-20</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Appreciatie motie van het lid Kröger over de halfjaarlijkse voortgangsrapportage verbeteren (Kamerstuk 29023-582)</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Voorzienings- en leveringszekerheid energie; Brief regering; Appreciatie motie van het lid Kröger over de halfjaarlijkse voortgangsrapportage verbeteren (Kamerstuk 29023-5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