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86
      <text:tab/>MOTIE VAN DE LEDEN FLACH EN GRINWIS</text:h>
      <text:p text:style-name="ifm_p_ifm">Voorgesteld 11 juni 2025</text:p>
      <text:p text:style-name="ifm_p_mt.3.76mm_ifm">De Kamer,</text:p>
      <text:p text:style-name="ifm_p_mt.3.76mm_ifm">gehoord de beraadslaging,</text:p>
      <text:p text:style-name="ifm_p_mt.3.76mm_ifm">constaterende dat de kosten voor een netaansluiting onder meer voor de industrie sterk oplopen en het verschil met bedrijven in omliggende landen steeds groter wordt;</text:p>
      <text:p text:style-name="ifm_p_mt.3.76mm_ifm">overwegende dat de oplopende netkosten de gewenste elektrificatie van de industrie belemmeren en de concurrentiepositie verzwakken;</text:p>
      <text:p text:style-name="ifm_p_mt.3.76mm_ifm">overwegende dat de indirecte kostencompensatie slechts met een termijn van drie jaar is verlengd, terwijl in omliggende landen tot 2030 compensatie wordt verstrekt;</text:p>
      <text:p text:style-name="ifm_p_mt.3.76mm_ifm">overwegende dat de volumecorrectieregeling is afgeschaft, terwijl deze in omliggende landen wordt gehandhaafd;</text:p>
      <text:p text:style-name="ifm_p_mt.3.76mm_ifm">verzoekt de regering zich in te zetten voor verdere verlaging van de netkosten voor de industrie en het verkleinen van de verschillen met omliggende landen, en de Kamer hierover te informeren voor het volgende begrotingsdebat Klimaat en Groene Groei,</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86<text:tab/><text:page-number text:select-page="current"/></text:p>
      </style:footer>
    </style:master-page>
    <style:master-page xmlns:sdu-fn="http://schema.sdu.nl/2011/07/functions" style:name="Landscape" style:page-layout-name="landscape-margin-text">
      <style:footer>
        <text:p text:style-name="footer">Tweede Kamer, vergaderjaar 2024-2025, 29 023,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Flach en Grinwis over een verdere verlaging van de netkosten voor de industrie</dc:title>
    <meta:user-defined meta:name="OVERHEIDop.ParlID/DC.identifier">kst-29023-586</meta:user-defined>
    <meta:user-defined meta:name="OVERHEIDop.ondernummer">586</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Flach en Grinwis over een verdere verlaging van de netkosten voor de industrie</meta:user-defined>
    <meta:user-defined meta:name="OVERHEIDop.indiener">P.A. Grinwis</meta:user-defined>
    <meta:user-defined meta:name="OVERHEIDop.indiener">A.J. Flach</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de leden Flach en Grinwis over een verdere verlaging van de netkosten voor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