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85
      <text:tab/>MOTIE VAN HET LID KOPS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uishoudens middels de overheidscampagne «Zet ook de knop om» worden opgeroepen om tussen 16.00 uur en 21.00 uur zo min mogelijk elektriciteit te verbruiken;</text:p>
      <text:p text:style-name="ifm_p_mt.3.76mm_ifm">constaterende dat huishoudelijke apparaten, zoals wasmachines, drogers en vaatwassers, niet zwaar drukken op het net;</text:p>
      <text:p text:style-name="ifm_p_mt.3.76mm_ifm">overwegende dat huishoudens niet schuldig zijn aan netcongestie, maar dat het klimaat- en energiebeleid hieraan ten grondslag ligt;</text:p>
      <text:p text:style-name="ifm_p_mt.3.76mm_ifm">verzoekt de regering te stoppen met de campagne «Zet ook de knop om»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stoppen met de campagne "Zet ook de knop om"</dc:title>
    <meta:user-defined meta:name="OVERHEIDop.ParlID/DC.identifier">kst-29023-585</meta:user-defined>
    <meta:user-defined meta:name="OVERHEIDop.ondernummer">585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stoppen met de campagne "Zet ook de knop om"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Kops over stoppen met de campagne "Zet ook de knop om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