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58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584
      <text:tab/>MOTIE VAN HET LID POSTMA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constaterende dat er op het stroomnet een reservecapaciteit is van 40% om ook bij (grootschalige) storingen leveringszekerheid te kunnen garanderen (de «reservestrook»);</text:p>
      <text:p text:style-name="ifm_p_mt.3.76mm_ifm">overwegende dat het net minder uitgebreid zou hoeven worden indien een deel van deze reservecapaciteit zou worden ingezet;</text:p>
      <text:p text:style-name="ifm_p_mt.3.76mm_ifm">verzoekt de regering om eind 2025 de Kamer te informeren over de inzet van een deel van de reservecapaciteit («reservestrook») van het stroomnet,</text:p>
      <text:p text:style-name="ifm_p_mt.3.76mm_ifm">en gaat over tot de orde van de dag.</text:p>
      <text:p text:style-name="ifm_p_mt.3.76mm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023, nr. 5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023, nr. 5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Postma over eind 2025 de Kamer informeren over de inzet van een deel van de reservecapaciteit van het stroomnet</dc:title>
    <meta:user-defined meta:name="OVERHEIDop.ParlID/DC.identifier">kst-29023-584</meta:user-defined>
    <meta:user-defined meta:name="OVERHEIDop.ondernummer">584</meta:user-defined>
    <meta:user-defined meta:name="DCTERMS.W3CDTF/DCTERMS.available">2025-06-12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ostma over eind 2025 de Kamer informeren over de inzet van een deel van de reservecapaciteit van het stroomnet</meta:user-defined>
    <meta:user-defined meta:name="OVERHEIDop.indiener">W.L. Postma</meta:user-defined>
    <meta:user-defined meta:name="OVERHEIDop.dossiertitel">Voorzienings- en leveringszekerheid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Voorzienings- en leveringszekerheid energie; Motie; Motie van het lid Postma over eind 2025 de Kamer informeren over de inzet van een deel van de reservecapaciteit van het stroom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