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3
      <text:tab/>MOTIE VAN HET LID POSTMA</text:h>
      <text:p text:style-name="ifm_p_ifm">Voorgesteld 11 juni 2025</text:p>
      <text:p text:style-name="ifm_p_mt.3.76mm_ifm">De Kamer,</text:p>
      <text:p text:style-name="ifm_p_mt.3.76mm_ifm">gehoord de beraadslaging,</text:p>
      <text:p text:style-name="ifm_p_mt.3.76mm_ifm">constaterende dat de kosten van het stroomnet onevenredig zijn verdeeld over huishoudens en bedrijven, waarbij de huishoudens relatief (veel) zwaarder worden belast;</text:p>
      <text:p text:style-name="ifm_p_mt.3.76mm_ifm">overwegende dat de ACM de nettarieven vaststelt;</text:p>
      <text:p text:style-name="ifm_p_mt.3.76mm_ifm">verzoekt de regering om in overleg te treden met de ACM over de werking van het cascademodel en het effect daarvan op de netkosten voor huishoudens en bedrijven, en de Kamer daarover in het eerste kwartaal van 2026 te informe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3<text:tab/><text:page-number text:select-page="current"/></text:p>
      </style:footer>
    </style:master-page>
    <style:master-page xmlns:sdu-fn="http://schema.sdu.nl/2011/07/functions" style:name="Landscape" style:page-layout-name="landscape-margin-text">
      <style:footer>
        <text:p text:style-name="footer">Tweede Kamer, vergaderjaar 2024-2025, 29 023,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Postma over in overleg treden met de ACM over het cascademodel en het effect op de netkosten</dc:title>
    <meta:user-defined meta:name="OVERHEIDop.ParlID/DC.identifier">kst-29023-583</meta:user-defined>
    <meta:user-defined meta:name="OVERHEIDop.ondernummer">583</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Postma over in overleg treden met de ACM over het cascademodel en het effect op de netkosten</meta:user-defined>
    <meta:user-defined meta:name="OVERHEIDop.indiener">W.L. Postma</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Postma over in overleg treden met de ACM over het cascademodel en het effect op de net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