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5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82
      <text:tab/>MOTIE VAN HET LID KRÖGER</text:h>
      <text:p text:style-name="ifm_p_ifm">Voorgesteld 11 juni 2025</text:p>
      <text:p text:style-name="ifm_p_mt.3.76mm_ifm">De Kamer,</text:p>
      <text:p text:style-name="ifm_p_mt.3.76mm_ifm">gehoord de beraadslaging,</text:p>
      <text:p text:style-name="ifm_p_mt.3.76mm_ifm">overwegende dat het ibo elektriciteitsnetinfrastructuur constateert dat de huidige besluitvorming rondom investeringsprognoses, verwachte nettarieven en de financieringsbehoefte van de netbeheerders op dit moment een «langgerekt en getrapt» proces is;</text:p>
      <text:p text:style-name="ifm_p_mt.3.76mm_ifm">overwegende dat de Kamer een halfjaarlijkse voortgangsrapportage over de aanpak van netcongestie ontvangt, maar dat deze vooralsnog geen totaalbeeld geeft van de acties, realisaties, geplande investeringen in het elektriciteitsnet en of dit op koers ligt voor het doelbereik;</text:p>
      <text:p text:style-name="ifm_p_mt.3.76mm_ifm">verzoekt de regering om de halfjaarlijkse voortgangsrapportage te verbeteren zodat de Kamer de realisatie van de doelstellingen, op de korte en op de lange termijn, goed kan volgen en deze rapportages in lijn te brengen met de begrotingscyclus,</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82<text:tab/><text:page-number text:select-page="current"/></text:p>
      </style:footer>
    </style:master-page>
    <style:master-page xmlns:sdu-fn="http://schema.sdu.nl/2011/07/functions" style:name="Landscape" style:page-layout-name="landscape-margin-text">
      <style:footer>
        <text:p text:style-name="footer">Tweede Kamer, vergaderjaar 2024-2025, 29 023, nr. 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Kröger over de halfjaarlijkse voortgangsrapportage verbeteren</dc:title>
    <meta:user-defined meta:name="OVERHEIDop.ParlID/DC.identifier">kst-29023-582</meta:user-defined>
    <meta:user-defined meta:name="OVERHEIDop.ondernummer">582</meta:user-defined>
    <meta:user-defined meta:name="DCTERMS.W3CDTF/DCTERMS.available">2025-06-12</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het lid Kröger over de halfjaarlijkse voortgangsrapportage verbeteren</meta:user-defined>
    <meta:user-defined meta:name="OVERHEIDop.indiener">S.C. Kröger</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Voorzienings- en leveringszekerheid energie; Motie; Motie van het lid Kröger over de halfjaarlijkse voortgangsrapportage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