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5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81
      <text:tab/>MOTIE VAN HET LID KRÖGER </text:h>
      <text:p text:style-name="ifm_p_ifm">Voorgesteld 11 juni 2025</text:p>
      <text:p text:style-name="ifm_p_mt.3.76mm_ifm">De Kamer,</text:p>
      <text:p text:style-name="ifm_p_mt.3.76mm_ifm">gehoord de beraadslaging,</text:p>
      <text:p text:style-name="ifm_p_mt.3.76mm_ifm">overwegende dat aan de basis van de keuzes over investeringen in het transportnetwerk een maatschappelijk weging ten grondslag zou moeten liggen, waarbij netuitbreiding plaatsvindt op plekken waarvan de maatschappelijke waarde groot genoeg is en past bij andere maatschappelijke inrichtingskeuzes;</text:p>
      <text:p text:style-name="ifm_p_mt.3.76mm_ifm">overwegende dat de Kamer op dit moment weinig zicht heeft op de keuzes die worden gemaakt bij het opstellen van de investeringsplannen en beperkte mogelijkheden heeft om bij te sturen op de investeringsplannen;</text:p>
      <text:p text:style-name="ifm_p_mt.3.76mm_ifm">verzoekt de regering bij het toetsen van de investeringsplannen van de netbeheerders aan de Kamer duidelijk te maken op welke manier maximaal gebruik wordt gemaakt van flexibiliseringsmaatregelen en het bij elkaar brengen van lokale opwek, vraag en opslag,</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81<text:tab/><text:page-number text:select-page="current"/></text:p>
      </style:footer>
    </style:master-page>
    <style:master-page xmlns:sdu-fn="http://schema.sdu.nl/2011/07/functions" style:name="Landscape" style:page-layout-name="landscape-margin-text">
      <style:footer>
        <text:p text:style-name="footer">Tweede Kamer, vergaderjaar 2024-2025, 29 023, nr. 5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Kröger over verduidelijken hoe maximaal gebruik wordt gemaakt van flexibiliseringsmaatregelen en het bijeenbrengen van lokale opwek, vraag en opslag</dc:title>
    <meta:user-defined meta:name="OVERHEIDop.ParlID/DC.identifier">kst-29023-581</meta:user-defined>
    <meta:user-defined meta:name="OVERHEIDop.ondernummer">581</meta:user-defined>
    <meta:user-defined meta:name="DCTERMS.W3CDTF/DCTERMS.available">2025-06-12</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Motie van het lid Kröger over verduidelijken hoe maximaal gebruik wordt gemaakt van flexibiliseringsmaatregelen en het bijeenbrengen van lokale opwek, vraag en opslag</meta:user-defined>
    <meta:user-defined meta:name="OVERHEIDop.indiener">S.C. Kröger</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Voorzienings- en leveringszekerheid energie; Motie; Motie van het lid Kröger over verduidelijken hoe maximaal gebruik wordt gemaakt van flexibiliseringsmaatregelen en het bijeenbrengen van lokale opwek, vraag en op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